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64d4" officeooo:paragraph-rsid="006864d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64d4" officeooo:paragraph-rsid="006864d4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/>
    </style:style>
    <style:style style:name="T4" style:family="text">
      <style:text-properties officeooo:rsid="0048ee2c"/>
    </style:style>
    <style:style style:name="T5" style:family="text">
      <style:text-properties officeooo:rsid="004d6115"/>
    </style:style>
    <style:style style:name="T6" style:family="text">
      <style:text-properties officeooo:rsid="005248a8"/>
    </style:style>
    <style:style style:name="T7" style:family="text">
      <style:text-properties officeooo:rsid="006864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2988</text:span>/20<text:span text:style-name="T6">22</text:span></text:p>
      <text:p text:style-name="P14">Conserto de bu<text:span text:style-name="T3">eiro</text:span> <text:span text:style-name="T4">na Rua do Ipê, em frente ao nº 551, no Bairro Ideal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nserto de bueiro na Rua do Ipê, em frente ao nº 551, no Bairro Ideal.</text:p>
      <text:p text:style-name="P13"><text:tab/><text:tab/>Na certeza de contar com vossa especial atenção, desde já, afirmo nesta oportunidade meus protestos de elevada estima e consideração.</text:p>
      <text:p text:style-name="P13"/>
      <text:p text:style-name="P13"/>
      <text:p text:style-name="P9">Novo Hamburgo, <text:span text:style-name="T7">31 de agosto de 2022.</text:span>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53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