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7f9eb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202124" style:font-name="Nimbus Roman No9 L1" fo:font-size="12pt" fo:letter-spacing="normal" fo:font-style="normal" fo:font-weight="normal" officeooo:rsid="00143075" officeooo:paragraph-rsid="0090af13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1089" officeooo:paragraph-rsid="00911089" style:font-size-asian="10.5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911089" style:font-size-asian="10.5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92a5e4" officeooo:paragraph-rsid="0092a5e4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officeooo:rsid="0083e9eb"/>
    </style:style>
    <style:style style:name="T7" style:family="text">
      <style:text-properties officeooo:rsid="0090af13"/>
    </style:style>
    <style:style style:name="T8" style:family="text">
      <style:text-properties officeooo:rsid="0091108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8">2991</text:span>/20<text:span text:style-name="T3">22</text:span></text:p>
      <text:p text:style-name="P13">Remoção de galhos depositados <text:span text:style-name="T6">na</text:span> <text:span text:style-name="T7">esquina das Ruas Bagé e Pedro Schneider,</text:span> no Bairro <text:span text:style-name="T7">Boa Vista</text:span>.</text:p>
      <text:p text:style-name="P8"><text:span text:style-name="T4"><text:s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8">Remoção de galhos depositados na esquina das Ruas Bagé e Pedro Schneider, no Bairro Boa Vista.</text:p>
      <text:p text:style-name="P10"><text:span text:style-name="T5"><text:tab/><text:tab/>Na </text:span>certeza de contar com vossa especial atenção, desde já, afirmo nesta oportunidade meus protestos de elevada estima e consideração.</text:p>
      <text:p text:style-name="P12"/>
      <text:p text:style-name="P7">Novo Hamburgo, <text:span text:style-name="T8">31 de agosto de 2022.</text:span></text:p>
      <text:p text:style-name="P7"/>
      <text:p text:style-name="P9">Vereador <text:span text:style-name="T2">Inspetor Luz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4">Obs.: Redação conforme original do autor.</text:p>
      <text:p text:style-name="P16"><text:span text:style-name="T8">/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63" meta:character-count="1000" meta:non-whitespace-character-count="84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tmp/.broffice.org/3/user/template/modelo-2012.ott" meta:date="2014-03-06T13:16:53"/>
  </office:meta>
</office:document-meta>
</file>