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917b25" officeooo:paragraph-rsid="00917b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918658" officeooo:paragraph-rsid="00918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902c3" officeooo:paragraph-rsid="002cdaf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officeooo:rsid="0002249d" officeooo:paragraph-rsid="007e74b1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officeooo:rsid="003b8248" officeooo:paragraph-rsid="007f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834157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officeooo:paragraph-rsid="00834157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fo:color="#000000" style:font-name="Nimbus Roman No9 L" fo:font-size="12pt" officeooo:rsid="0002249d" officeooo:paragraph-rsid="0087d073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3f20f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ac2a2" officeooo:paragraph-rsid="0095d5a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177d13" officeooo:paragraph-rsid="00770a8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3b8248" officeooo:paragraph-rsid="0095d5a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95d5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92d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917b25" style:font-name-complex="Arial1"/>
    </style:style>
    <style:style style:name="T4" style:family="text">
      <style:text-properties fo:color="#000000" style:font-name="Nimbus Roman No9 L" fo:font-size="12pt" officeooo:rsid="0002249d" style:font-size-asian="12pt" style:font-name-complex="Arial1" style:font-size-complex="12pt"/>
    </style:style>
    <style:style style:name="T5" style:family="text">
      <style:text-properties fo:color="#000000" style:font-name="Nimbus Roman No9 L" fo:font-size="12pt" officeooo:rsid="00918658" style:font-size-asian="12pt" style:font-name-complex="Arial1" style:font-size-complex="12pt"/>
    </style:style>
    <style:style style:name="T6" style:family="text">
      <style:text-properties fo:color="#000000" style:font-name="Nimbus Roman No9 L" fo:font-size="12pt" officeooo:rsid="0092df71" style:font-size-asian="12pt" style:font-name-complex="Arial1" style:font-size-complex="12pt"/>
    </style:style>
    <style:style style:name="T7" style:family="text">
      <style:text-properties fo:color="#000000" style:font-name="Nimbus Roman No9 L" fo:font-size="12pt" officeooo:rsid="0095d5ae" style:font-size-asian="12pt" style:font-name-complex="Arial1" style:font-size-complex="12pt"/>
    </style:style>
    <style:style style:name="T8" style:family="text">
      <style:text-properties fo:color="#000000" officeooo:rsid="0002249d" style:font-name-complex="Arial1"/>
    </style:style>
    <style:style style:name="T9" style:family="text">
      <style:text-properties fo:color="#000000" officeooo:rsid="0092df71" style:font-name-complex="Arial1"/>
    </style:style>
    <style:style style:name="T10" style:family="text">
      <style:text-properties officeooo:rsid="007e74b1"/>
    </style:style>
    <style:style style:name="T11" style:family="text">
      <style:text-properties style:font-name="Nimbus Roman No9 L" fo:font-size="12pt" style:font-size-asian="12pt" style:font-name-complex="Arial1" style:font-size-complex="12pt"/>
    </style:style>
    <style:style style:name="T12" style:family="text">
      <style:text-properties style:font-name="Nimbus Roman No9 L" fo:font-size="12pt" officeooo:rsid="00918658" style:font-size-asian="12pt" style:font-name-complex="Arial1" style:font-size-complex="12pt"/>
    </style:style>
    <style:style style:name="T13" style:family="text">
      <style:text-properties style:font-name="Nimbus Roman No9 L" fo:font-size="12pt" officeooo:rsid="0095d5ae" style:font-size-asian="12pt" style:font-name-complex="Arial1" style:font-size-complex="12pt"/>
    </style:style>
    <style:style style:name="T14" style:family="text">
      <style:text-properties officeooo:rsid="0092df71"/>
    </style:style>
    <style:style style:name="T15" style:family="text">
      <style:text-properties officeooo:rsid="0095d5ae"/>
    </style:style>
    <style:style style:name="T16" style:family="text">
      <style:text-properties officeooo:rsid="005a2a3b"/>
    </style:style>
    <style:style style:name="T17" style:family="text">
      <style:text-properties style:use-window-font-color="true" style:font-name="Nimbus Roman No9 L1" fo:font-style="normal" officeooo:rsid="00051f2c" style:font-style-asian="normal" style:font-name-complex="Times New Roman" style:font-style-complex="normal"/>
    </style:style>
    <style:style style:name="T18" style:family="text">
      <style:text-properties style:use-window-font-color="true" style:font-name="Nimbus Roman No9 L1" fo:font-style="normal" officeooo:rsid="002f2672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5">1278</text:span>/<text:span text:style-name="T10">2022</text:span></text:p>
      <text:p text:style-name="P7"/>
      <text:p text:style-name="P8"/>
      <text:p text:style-name="P14"/>
      <text:p text:style-name="P26"><text:span text:style-name="T7">V</text:span><text:span text:style-name="T4">oto de </text:span><text:span text:style-name="T7">C</text:span><text:span text:style-name="T4">ongratulações </text:span><text:span text:style-name="T6">à</text:span><text:span text:style-name="T4"> D</text:span><text:span text:style-name="T7">outora</text:span><text:span text:style-name="T4"> </text:span><text:span text:style-name="T6">Mirela Carvalho Campes</text:span><text:span text:style-name="T4"> pela eleição </text:span><text:span text:style-name="T7">para</text:span><text:span text:style-name="T4"> </text:span><text:span text:style-name="T6">Diretora Financeira</text:span><text:span text:style-name="T4"> da Associação de Medicina de Novo Hamburgo.</text:span></text:p>
      <text:p text:style-name="P18"/>
      <text:p text:style-name="P18"/>
      <text:p text:style-name="P13"/>
      <text:p text:style-name="P25">Considerando o trabalho realizado dentro da área médica, científica e social realizada pela Associação de Medicina de Novo Hamburgo.</text:p>
      <text:p text:style-name="P21"/>
      <text:p text:style-name="P22">Considerando a importância de termos colegas médicos interessados, capacitados e obstinados para a ampliação da Associação de Medicina de Novo Hamburgo, nos mais diversos segmentos da comunidade.</text:p>
      <text:p text:style-name="P29">Isto posto, requer <text:span text:style-name="T15">V</text:span>oto de <text:span text:style-name="T15">C</text:span>ongratulações <text:span text:style-name="T14">à Dra. Mirela Carvalho Campes, pela eleição para Diretora Financeira</text:span> desta conceituada Associação, <text:span text:style-name="T17">e </text:span><text:span text:style-name="T18">que seja oficiado </text:span><text:span text:style-name="T17">à</text:span><text:span text:style-name="T18"> homenageada, com as congratulações em nome desta Casa Legislativa.</text:span></text:p>
      <text:p text:style-name="P28"/>
      <text:p text:style-name="P23"/>
      <text:p text:style-name="P24"><text:span text:style-name="T11">Novo Hamburgo, </text:span><text:span text:style-name="T12">1</text:span><text:span text:style-name="T13">º</text:span><text:span text:style-name="T11"> de </text:span><text:span text:style-name="T12">setembro</text:span><text:span text:style-name="T11"> de 2022.</text:span></text:p>
      <text:p text:style-name="P19"/>
      <text:p text:style-name="P14"/>
      <text:p text:style-name="P20"><text:span text:style-name="T2">Vereador </text:span><text:span text:style-name="T3">Gerson Peteffi</text:span></text:p>
      <text:p text:style-name="P16"/>
      <text:p text:style-name="P15"/>
      <text:p text:style-name="P9"/>
      <text:p text:style-name="P9"/>
      <text:p text:style-name="P32"><text:span text:style-name="T9"/></text:p>
      <text:p text:style-name="P9"/>
      <text:p text:style-name="P12"/>
      <text:p text:style-name="P17"/>
      <text:p text:style-name="P17"/>
      <text:p text:style-name="P17"/>
      <text:p text:style-name="P30"/>
      <text:p text:style-name="P30"/>
      <text:p text:style-name="P30"/>
      <text:p text:style-name="P30"/>
      <text:p text:style-name="P30"/>
      <text:p text:style-name="P30"/>
      <text:p text:style-name="P31">Obs.: Redação conforme original do autor.</text:p>
      <text:p text:style-name="P2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29T16:14:21.8065329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211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