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, serif"/>
    <style:font-face style:name="Nimbus Roman No9 L2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902c3" officeooo:paragraph-rsid="002cdaf4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7c83f5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8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officeooo:rsid="0002249d" officeooo:paragraph-rsid="007e74b1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fo:language="pt" fo:country="BR" officeooo:rsid="003b8248" officeooo:paragraph-rsid="007fe0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834157" style:font-size-asian="12pt" style:font-name-complex="Arial1" style:font-size-complex="12pt"/>
    </style:style>
    <style:style style:name="P22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officeooo:paragraph-rsid="00834157"/>
    </style:style>
    <style:style style:name="P23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 style:writing-mode="page"/>
      <style:text-properties fo:color="#000000" style:font-name="Nimbus Roman No9 L" fo:font-size="12pt" officeooo:rsid="0002249d" officeooo:paragraph-rsid="0087d073" style:font-size-asian="12pt" style:font-name-complex="Arial1" style:font-size-complex="12pt"/>
    </style:style>
    <style:style style:name="P2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officeooo:paragraph-rsid="003f20fe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3ac2a2" officeooo:paragraph-rsid="00978e4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fo:language="pt" fo:country="BR" fo:font-weight="normal" officeooo:rsid="00177d13" officeooo:paragraph-rsid="00770a8e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fo:language="pt" fo:country="BR" fo:font-weight="normal" officeooo:rsid="003b8248" officeooo:paragraph-rsid="00986f70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902c3" officeooo:paragraph-rsid="007c83f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Nimbus Roman No9 L2" fo:font-size="12pt" fo:font-weight="normal" officeooo:rsid="00219d52" officeooo:paragraph-rsid="00978e4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30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917b25" officeooo:paragraph-rsid="0093af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1"/>
    </style:style>
    <style:style style:name="T3" style:family="text">
      <style:text-properties officeooo:rsid="00917b25" style:font-name-complex="Arial1"/>
    </style:style>
    <style:style style:name="T4" style:family="text">
      <style:text-properties fo:color="#000000" style:font-name="Nimbus Roman No9 L" fo:font-size="12pt" officeooo:rsid="0002249d" style:font-size-asian="12pt" style:font-name-complex="Arial1" style:font-size-complex="12pt"/>
    </style:style>
    <style:style style:name="T5" style:family="text">
      <style:text-properties fo:color="#000000" style:font-name="Nimbus Roman No9 L" fo:font-size="12pt" officeooo:rsid="00918658" style:font-size-asian="12pt" style:font-name-complex="Arial1" style:font-size-complex="12pt"/>
    </style:style>
    <style:style style:name="T6" style:family="text">
      <style:text-properties fo:color="#000000" style:font-name="Nimbus Roman No9 L" fo:font-size="12pt" officeooo:rsid="00939b50" style:font-size-asian="12pt" style:font-name-complex="Arial1" style:font-size-complex="12pt"/>
    </style:style>
    <style:style style:name="T7" style:family="text">
      <style:text-properties fo:color="#000000" style:font-name="Nimbus Roman No9 L" fo:font-size="12pt" officeooo:rsid="00950a4e" style:font-size-asian="12pt" style:font-name-complex="Arial1" style:font-size-complex="12pt"/>
    </style:style>
    <style:style style:name="T8" style:family="text">
      <style:text-properties fo:color="#000000" style:font-name="Nimbus Roman No9 L" fo:font-size="12pt" officeooo:rsid="00986f70" style:font-size-asian="12pt" style:font-name-complex="Arial1" style:font-size-complex="12pt"/>
    </style:style>
    <style:style style:name="T9" style:family="text">
      <style:text-properties fo:color="#000000" style:font-name="Nimbus Roman No9 L" fo:font-size="12pt" officeooo:rsid="009dfffc" style:font-size-asian="12pt" style:font-name-complex="Arial1" style:font-size-complex="12pt"/>
    </style:style>
    <style:style style:name="T10" style:family="text">
      <style:text-properties officeooo:rsid="007e74b1"/>
    </style:style>
    <style:style style:name="T11" style:family="text">
      <style:text-properties style:font-name="Nimbus Roman No9 L" fo:font-size="12pt" style:font-size-asian="12pt" style:font-name-complex="Arial1" style:font-size-complex="12pt"/>
    </style:style>
    <style:style style:name="T12" style:family="text">
      <style:text-properties style:font-name="Nimbus Roman No9 L" fo:font-size="12pt" officeooo:rsid="00918658" style:font-size-asian="12pt" style:font-name-complex="Arial1" style:font-size-complex="12pt"/>
    </style:style>
    <style:style style:name="T13" style:family="text">
      <style:text-properties style:font-name="Nimbus Roman No9 L" fo:font-size="12pt" officeooo:rsid="00978e4f" style:font-size-asian="12pt" style:font-name-complex="Arial1" style:font-size-complex="12pt"/>
    </style:style>
    <style:style style:name="T14" style:family="text">
      <style:text-properties officeooo:rsid="00950a4e"/>
    </style:style>
    <style:style style:name="T15" style:family="text">
      <style:text-properties officeooo:rsid="005a2a3b"/>
    </style:style>
    <style:style style:name="T16" style:family="text">
      <style:text-properties officeooo:rsid="00986f70"/>
    </style:style>
    <style:style style:name="T17" style:family="text">
      <style:text-properties style:use-window-font-color="true" officeooo:rsid="004a2c69" style:font-name-complex="Times New Roman"/>
    </style:style>
    <style:style style:name="T18" style:family="text">
      <style:text-properties style:use-window-font-color="true" officeooo:rsid="009dfffc" style:font-name-complex="Times New Roman"/>
    </style:style>
    <style:style style:name="T19" style:family="text">
      <style:text-properties officeooo:rsid="009b434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6">1280</text:span>/<text:span text:style-name="T10">2022</text:span></text:p>
      <text:p text:style-name="P7"/>
      <text:p text:style-name="P8"/>
      <text:p text:style-name="P12"/>
      <text:p text:style-name="P24"><text:span text:style-name="T8">V</text:span><text:span text:style-name="T4">oto de </text:span><text:span text:style-name="T9">C</text:span><text:span text:style-name="T4">ongratulações </text:span><text:span text:style-name="T7">à</text:span><text:span text:style-name="T4"> D</text:span><text:span text:style-name="T8">outo</text:span><text:span text:style-name="T4">r</text:span><text:span text:style-name="T7">a</text:span><text:span text:style-name="T4"> </text:span><text:span text:style-name="T7">Gabriela Santos</text:span><text:span text:style-name="T4"> pela eleição </text:span><text:span text:style-name="T8">par</text:span><text:span text:style-name="T6">a</text:span><text:span text:style-name="T4"> </text:span><text:span text:style-name="T8">r</text:span><text:span text:style-name="T7">epresentante </text:span><text:span text:style-name="T8">j</text:span><text:span text:style-name="T7">unto à Amrigs,</text:span><text:span text:style-name="T4"> da Associação de Medicina de Novo Hamburgo.</text:span></text:p>
      <text:p text:style-name="P16"/>
      <text:p text:style-name="P16"/>
      <text:p text:style-name="P11"/>
      <text:p text:style-name="P23">Considerando o trabalho realizado dentro da área médica, científica e social realizada pela Associação de Medicina de Novo Hamburgo.</text:p>
      <text:p text:style-name="P19"/>
      <text:p text:style-name="P20">Considerando a importância de termos colegas médicos interessados, capacitados e obstinados para a ampliação da Associação de Medicina de Novo Hamburgo, nos mais diversos segmentos da comunidade.</text:p>
      <text:p text:style-name="P27">Isto posto, requer <text:span text:style-name="T19">V</text:span>oto de <text:span text:style-name="T19">C</text:span>ongratulações <text:span text:style-name="T14">à Doutora Gabriela Santos pela eleição para representante junto à Amrigs,</text:span> desta conceituada Associação, <text:span text:style-name="T17">e seja oficiado </text:span><text:span text:style-name="T18">à</text:span><text:span text:style-name="T17"> homenagead</text:span><text:span text:style-name="T18">a</text:span><text:span text:style-name="T17">, com as congratulações em nome desta Casa Legislativa</text:span>.</text:p>
      <text:p text:style-name="P26"/>
      <text:p text:style-name="P21"/>
      <text:p text:style-name="P22"><text:span text:style-name="T11">Novo Hamburgo, </text:span><text:span text:style-name="T12">1</text:span><text:span text:style-name="T13">º</text:span><text:span text:style-name="T11"> de </text:span><text:span text:style-name="T12">setembro</text:span><text:span text:style-name="T11"> de 2022</text:span></text:p>
      <text:p text:style-name="P17"/>
      <text:p text:style-name="P12"/>
      <text:p text:style-name="P18"><text:span text:style-name="T2">Vereador </text:span><text:span text:style-name="T3">Gerson Peteffi</text:span></text:p>
      <text:p text:style-name="P14"/>
      <text:p text:style-name="P13"/>
      <text:p text:style-name="P9"/>
      <text:p text:style-name="P9"/>
      <text:p text:style-name="P30"/>
      <text:p text:style-name="P9"/>
      <text:p text:style-name="P9"/>
      <text:p text:style-name="P9"/>
      <text:p text:style-name="P10"/>
      <text:p text:style-name="P15"/>
      <text:p text:style-name="P15"/>
      <text:p text:style-name="P15"/>
      <text:p text:style-name="P28"/>
      <text:p text:style-name="P28"/>
      <text:p text:style-name="P28"/>
      <text:p text:style-name="P28"/>
      <text:p text:style-name="P28"/>
      <text:p text:style-name="P29">Obs.: Redação conforme original do autor.</text:p>
      <text:p text:style-name="P25">/<text:span text:style-name="T15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, serif"/>
    <style:font-face style:name="Nimbus Roman No9 L2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8-29T16:14:21.8065329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8" meta:character-count="1214" meta:non-whitespace-character-count="103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usr/lib/openoffice/share/template/pt-BR/CMNH/ped-provid.odt" meta:date="2010-09-29T13:22:32"/>
  </office:meta>
</office:document-meta>
</file>