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d824c" officeooo:paragraph-rsid="009a6b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2ca53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2ca53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a29d9c" style:font-size-asian="12pt" style:font-name-complex="Arial1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de21b" officeooo:paragraph-rsid="00a4388d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a4388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9eade7"/>
    </style:style>
    <style:style style:name="T13" style:family="text">
      <style:text-properties fo:color="#000000" officeooo:rsid="009effee"/>
    </style:style>
    <style:style style:name="T14" style:family="text">
      <style:text-properties fo:color="#000000" officeooo:rsid="00a29d9c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9d9c"/>
    </style:style>
    <style:style style:name="T19" style:family="text">
      <style:text-properties officeooo:rsid="00a2ca53"/>
    </style:style>
    <style:style style:name="T20" style:family="text">
      <style:text-properties officeooo:rsid="00a4388d"/>
    </style:style>
    <style:style style:name="T21" style:family="text">
      <style:text-properties officeooo:rsid="007191e8"/>
    </style:style>
    <style:style style:name="T22" style:family="text">
      <style:text-properties officeooo:rsid="00aeea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298</text:span>/20<text:span text:style-name="T15">22</text:span></text:p>
      <text:p text:style-name="P9"/>
      <text:p text:style-name="P10"/>
      <text:p text:style-name="P13"/>
      <text:p text:style-name="P24">Voto de Congratulações <text:span text:style-name="T17">à Indústria de Máquinas Erps Ltda. pela passagem de </text:span>seus <text:span text:style-name="T18">47 </text:span>anos de fundação.</text:p>
      <text:p text:style-name="P17"/>
      <text:p text:style-name="P17"/>
      <text:p text:style-name="P17"/>
      <text:p text:style-name="P22">Considerando que <text:span text:style-name="T12">a </text:span><text:span text:style-name="T13">Indústria de Máquinas Erps Ltda</text:span><text:span text:style-name="T16">, em setembro do ano corrente, está completando 47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19">à</text:span><text:span text:style-name="T12"> </text:span><text:span text:style-name="T13">Indústria de Máquinas Erps Ltda</text:span><text:span text:style-name="T11"> </text:span><text:span text:style-name="T9">pela passagem de </text:span><text:span text:style-name="T8">seus </text:span><text:span text:style-name="T14">4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9"/>
      <text:p text:style-name="P19">Novo Hamburgo, <text:span text:style-name="T18">1º de setembro de 2022.</text:span></text:p>
      <text:p text:style-name="P18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/>
      <text:p text:style-name="P16"/>
      <text:p text:style-name="P26">Obs.: Redação conforme o original d<text:span text:style-name="T22">o</text:span> autor.</text:p>
      <text:p text:style-name="P25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1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