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c5c85c" officeooo:paragraph-rsid="01c41a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c5c85c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font-name="Nimbus Roman No9 L1" officeooo:paragraph-rsid="01c66ddb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082bec" officeooo:paragraph-rsid="01c66d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/>
      <style:text-properties style:font-name="Nimbus Roman No9 L1" officeooo:paragraph-rsid="007889ab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/>
      <style:text-properties style:font-name="Nimbus Roman No9 L1" officeooo:paragraph-rsid="01c66ddb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font-name="Nimbus Roman No9 L1" officeooo:paragraph-rsid="01c5c85c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1c8197e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c41a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c39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c11b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c5c8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c81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c58f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777b1d"/>
    </style:style>
    <style:style style:name="T31" style:family="text">
      <style:text-properties officeooo:rsid="01c66ddb"/>
    </style:style>
    <style:style style:name="T32" style:family="text">
      <style:text-properties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bce156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c8197e" style:font-size-asian="10.5pt" style:font-weight-asian="normal" style:font-size-complex="12pt" style:font-weight-complex="normal"/>
    </style:style>
    <style:style style:name="T38" style:family="text">
      <style:text-properties officeooo:rsid="01c983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38">1302</text:span>/20<text:span text:style-name="T30">22</text:span></text:p>
      <text:p text:style-name="P16"/>
      <text:p text:style-name="P16"/>
      <text:p text:style-name="P15"/>
      <text:p text:style-name="P21"><text:span text:style-name="T2">Voto de Congratulações </text:span><text:span text:style-name="T6">à</text:span><text:span text:style-name="T7"> </text:span><text:span text:style-name="T8">Silquim Indústria e Comércio</text:span><text:span text:style-name="T9"> </text:span><text:span text:style-name="T10">pela passagem dos seus </text:span><text:span text:style-name="T11">2</text:span><text:span text:style-name="T27">3</text:span><text:span text:style-name="T12"> </text:span><text:span text:style-name="T10">anos </text:span><text:span text:style-name="T13">de</text:span><text:span text:style-name="T10"> fundação</text:span><text:span text:style-name="T2">. </text:span></text:p>
      <text:p text:style-name="P20"><text:s/></text:p>
      <text:p text:style-name="P20"/>
      <text:p text:style-name="P30"/>
      <text:p text:style-name="P24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6"/>
      <text:p text:style-name="P28"><text:span text:style-name="T3">Considerando </text:span><text:span text:style-name="T14">a passagem dos </text:span><text:span text:style-name="T11">2</text:span><text:span text:style-name="T27">3</text:span><text:span text:style-name="T15"> </text:span><text:span text:style-name="T14">anos d</text:span><text:span text:style-name="T16">a </text:span><text:span text:style-name="T8">Silquim Indústria e Comércio</text:span><text:span text:style-name="T16">.</text:span></text:p>
      <text:p text:style-name="P27"/>
      <text:p text:style-name="P29"><text:span text:style-name="T17">Considerando mais um ano de lutas e vitórias, desejo parabéns a todos os integrantes d</text:span><text:span text:style-name="T18">a</text:span><text:span text:style-name="T17"> </text:span><text:span text:style-name="T8">Silquim Indústria e Comércio</text:span><text:span text:style-name="T17"> pelo excelente trabalho, dedicação e competência à frente desta importante empresa, </text:span><text:span text:style-name="T28">que vem crescendo a cada ano.</text:span></text:p>
      <text:p text:style-name="P25"><text:span text:style-name="T29">Dessa forma, requer-se que seja </text:span><text:span text:style-name="T19">consignado em Ata Voto de Congratulações</text:span><text:span text:style-name="T10"> </text:span><text:span text:style-name="T6">à</text:span><text:span text:style-name="T7"> </text:span><text:span text:style-name="T8">Silquim Indústria e Comércio</text:span><text:span text:style-name="T20"> </text:span><text:span text:style-name="T21">e</text:span><text:span text:style-name="T22"> </text:span><text:span text:style-name="T19">s</text:span><text:span text:style-name="T23">eja oficiad</text:span><text:span text:style-name="T24">o</text:span><text:span text:style-name="T23"> </text:span><text:span text:style-name="T16">à</text:span><text:span text:style-name="T23"> homenagead</text:span><text:span text:style-name="T25">a</text:span><text:span text:style-name="T26">,</text:span><text:span text:style-name="T23"> com as congratulações em nome desta Casa Legislativa.</text:span></text:p>
      <text:p text:style-name="P23"/>
      <text:p text:style-name="P22"><text:span text:style-name="T32">Novo Hamburgo, </text:span><text:span text:style-name="T33">0</text:span><text:span text:style-name="T37">2</text:span><text:span text:style-name="T34"> de </text:span><text:span text:style-name="T33">setembro</text:span><text:span text:style-name="T32"> de 20</text:span><text:span text:style-name="T35">2</text:span><text:span text:style-name="T37">2</text:span><text:span text:style-name="T32">.</text:span></text:p>
      <text:p text:style-name="P17"/>
      <text:list xml:id="list4409845758938594385" text:style-name="L1">
        <text:list-header>
          <text:p text:style-name="P32"/>
        </text:list-header>
      </text:list>
      <text:p text:style-name="P7"/>
      <text:p text:style-name="P11"><text:span text:style-name="T36">Vereador Darlan</text:span><text:span text:style-name="T37"> Oliveira</text:span></text:p>
      <text:p text:style-name="P8"/>
      <text:p text:style-name="P13"/>
      <text:p text:style-name="P12"/>
      <text:p text:style-name="P14"/>
      <text:p text:style-name="P9"/>
      <text:p text:style-name="P10"/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8">/<text:span text:style-name="T3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90" meta:character-count="1175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