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0b585a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0a29df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0b585a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0b58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0af7c1" style:font-size-asian="12pt" style:font-weight-asian="normal" style:font-size-complex="12pt" style:font-weight-complex="normal"/>
    </style:style>
    <style:style style:name="T16" style:family="text">
      <style:text-properties style:font-name="Nimbus Roman No9 L2" officeooo:rsid="01dbc462"/>
    </style:style>
    <style:style style:name="T17" style:family="text">
      <style:text-properties style:font-name="Nimbus Roman No9 L2" officeooo:rsid="021de6f7"/>
    </style:style>
    <style:style style:name="T18" style:family="text">
      <style:text-properties style:font-name="Nimbus Roman No9 L2" officeooo:rsid="02a734fe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2ec002f"/>
    </style:style>
    <style:style style:name="T21" style:family="text">
      <style:text-properties style:font-name="Nimbus Roman No9 L2" officeooo:rsid="030247b4"/>
    </style:style>
    <style:style style:name="T22" style:family="text">
      <style:text-properties style:font-name="Nimbus Roman No9 L2" officeooo:rsid="030af7c1"/>
    </style:style>
    <style:style style:name="T23" style:family="text">
      <style:text-properties style:font-name="Nimbus Roman No9 L2" officeooo:rsid="030b585a"/>
    </style:style>
    <style:style style:name="T24" style:family="text">
      <style:text-properties officeooo:rsid="030b58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4">3012</text:span>/<text:span text:style-name="T3">2022</text:span></text:p>
      <text:list xml:id="list5090578820934375389" text:style-name="L1">
        <text:list-header>
          <text:p text:style-name="P14"><text:span text:style-name="T22">Revitalização de pintura de trânsito e instalação de dispositivo para redução de velocidade </text:span><text:span text:style-name="T18">n</text:span><text:span text:style-name="T21">a</text:span><text:span text:style-name="T19"> Rua Guaruj</text:span><text:span text:style-name="T23">á, na </text:span><text:span text:style-name="T19">esquina com </text:span><text:span text:style-name="T23">a Rua </text:span><text:span text:style-name="T19">Marechal Câmara,</text:span><text:span text:style-name="T18"> </text:span><text:span text:style-name="T16">no Bairro</text:span><text:span text:style-name="T17"> </text:span><text:span text:style-name="T22">Ideal</text:span><text:span text:style-name="T20">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1315806981913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Revitalização de pintura de trânsito e instalação de dispositivo para redução de velocidade na Rua Guarujá, na esquina com a Rua Marechal Câmara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10"><text:tab/><text:tab/>Novo Hamburgo, </text:span><text:span text:style-name="T15">02</text:span><text:span text:style-name="T13"> </text:span><text:span text:style-name="T11">de </text:span><text:span text:style-name="T15">setembro</text:span><text:span text:style-name="T11"> </text:span><text:span text:style-name="T12">de 202</text:span><text:span text:style-name="T14">2</text:span><text:span text:style-name="T12">. </text:span></text:p>
      <text:p text:style-name="P17"><text:span text:style-name="T5">Vereador</text:span><text:span text:style-name="T6"> </text:span><text:span text:style-name="T7">Fernandinho Lourenço</text:span></text:p>
      <text:p text:style-name="P12"/>
      <text:p text:style-name="P12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9">/<text:span text:style-name="T2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4" meta:character-count="1015" meta:non-whitespace-character-count="857"/>
    <meta:user-defined meta:name="Info 1"/>
    <meta:user-defined meta:name="Info 2"/>
    <meta:user-defined meta:name="Info 3"/>
    <meta:user-defined meta:name="Info 4"/>
  </office:meta>
</office:document-meta>
</file>