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6bc34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06bc34" officeooo:paragraph-rsid="0006bc34" style:font-name-asian="Arial1" style:font-name-complex="Arial1"/>
    </style:style>
    <style:style style:name="P15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6" style:family="paragraph" style:parent-style-name="Standard">
      <style:paragraph-properties fo:margin-left="6.35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officeooo:rsid="0006bc34" style:font-name-asian="Nimbus Roman No9 L2" style:font-name-complex="Nimbus Roman No9 L2"/>
    </style:style>
    <style:style style:name="T3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06bc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 Nº <text:s/><text:span text:style-name="T4">3016</text:span>/2022</text:p>
      <text:p text:style-name="P12">Patrolamento e colocação de britas em toda a extensão da Estrada Círia de Mello, no Bairro Lomba Grande.</text:p>
      <text:p text:style-name="P15">Solicita-se, após os trâmites regimentais, que seja enviada cópia da presente proposição ao Poder Executivo, para que realize as seguintes providências:</text:p>
      <text:p text:style-name="P14">Patrolamento e colocação de britas em toda a extensão da Estrada Círia de Mello, no Bairro Lomba Grande.</text:p>
      <text:p text:style-name="P13"><text:span text:style-name="T1"/></text:p>
      <text:p text:style-name="P13"><text:span text:style-name="T1">Novo Hamburgo, 02 de </text:span><text:span text:style-name="T2">s</text:span><text:span text:style-name="T1">etembro de 2022.</text:span></text:p>
      <text:p text:style-name="P4"/>
      <text:p text:style-name="P4"/>
      <text:p text:style-name="P16"><text:span text:style-name="T1"><text:s text:c="2"/></text:span><text:span text:style-name="T3">Vereador Raizer Ferreira <text:s text:c="3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<text:span text:style-name="T4">R</text:span>edação conforme <text:span text:style-name="T4">o</text:span> original do autor.</text:p>
      <text:p text:style-name="P10">/<text:span text:style-name="T4">M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02T11:57:30.344677300</dc:date>
    <dc:creator>Mariana Silva</dc:creator>
    <meta:editing-duration>PT3M56S</meta:editing-duration>
    <meta:editing-cycles>1</meta:editing-cycles>
    <meta:document-statistic meta:table-count="0" meta:image-count="1" meta:object-count="0" meta:page-count="1" meta:paragraph-count="14" meta:word-count="148" meta:character-count="927" meta:non-whitespace-character-count="754"/>
  </office:meta>
</office:document-meta>
</file>