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1a7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b33dd" officeooo:paragraph-rsid="0061a7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8c65a" officeooo:paragraph-rsid="0068c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528267" officeooo:paragraph-rsid="0068c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51a90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51a90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82d7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661bea" officeooo:paragraph-rsid="00661bea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82d73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8c65a" officeooo:paragraph-rsid="0068c6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b33dd" officeooo:paragraph-rsid="00679d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b33dd" officeooo:paragraph-rsid="00679d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f3966"/>
    </style:style>
    <style:style style:name="T3" style:family="text">
      <style:text-properties officeooo:rsid="0046fe9c"/>
    </style:style>
    <style:style style:name="T4" style:family="text">
      <style:text-properties officeooo:rsid="00482d73"/>
    </style:style>
    <style:style style:name="T5" style:family="text">
      <style:text-properties officeooo:rsid="004b03ee"/>
    </style:style>
    <style:style style:name="T6" style:family="text">
      <style:text-properties officeooo:rsid="0051a907"/>
    </style:style>
    <style:style style:name="T7" style:family="text">
      <style:text-properties style:font-name="Nimbus Roman No9 L" fo:font-size="12pt" style:font-size-asian="12pt" style:font-name-complex="Arial" style:font-size-complex="12pt"/>
    </style:style>
    <style:style style:name="T8" style:family="text">
      <style:text-properties style:font-name="Nimbus Roman No9 L" fo:font-size="12pt" officeooo:rsid="00661bea" style:font-size-asian="12pt" style:font-name-complex="Arial" style:font-size-complex="12pt"/>
    </style:style>
    <style:style style:name="T9" style:family="text">
      <style:text-properties officeooo:rsid="00572448"/>
    </style:style>
    <style:style style:name="T10" style:family="text">
      <style:text-properties officeooo:rsid="006564e0"/>
    </style:style>
    <style:style style:name="T11" style:family="text">
      <style:text-properties officeooo:rsid="0069df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1">1308</text:span>/20<text:span text:style-name="T5">22</text:span></text:p>
      <text:p text:style-name="P10"/>
      <text:p text:style-name="P11"/>
      <text:p text:style-name="P11"/>
      <text:p text:style-name="P26">Voto de Congratulações <text:span text:style-name="T3">à Prontomed Novo Hamburgo pela passagem de </text:span>seus <text:span text:style-name="T4">46 </text:span>anos de fundação.</text:p>
      <text:p text:style-name="P17"/>
      <text:p text:style-name="P17"/>
      <text:p text:style-name="P17"/>
      <text:p text:style-name="P25">Considerando que <text:span text:style-name="T9">a Prontomed Novo Hamburgo, em setembro do ano corrente, está completando 46 anos de fundação.</text:span></text:p>
      <text:p text:style-name="P21"/>
      <text:p text:style-name="P22">Considerando que a Prontomed<text:span text:style-name="T10"> foi fundada no ano de 1976, sendo </text:span><text:s/>referência no segmento de saúde em nossa região, tendo construído nesses 4<text:span text:style-name="T10">6</text:span> anos, uma história de sucesso na região em que atua.</text:p>
      <text:p text:style-name="P20"/>
      <text:p text:style-name="P24">Considerando a excelência dos serviços prestados em saúde para nossa comunidade e região, atendendo com compromisso, humanização e dedicação, porque compreende que cada vida importa.</text:p>
      <text:p text:style-name="P19"/>
      <text:p text:style-name="P23">Dessa forma, requer-se que seja consignado em Ata Voto de Congratulações <text:span text:style-name="T3">à Prontomed Novo Hamburgo Ltda. pela passagem de seus 46 anos de fundação </text:span>e seja oficiado à homenageada, com as congratul<text:span text:style-name="T2">a</text:span>ções em nome desta Casa Legislativa.</text:p>
      <text:p text:style-name="P19"/>
      <text:p text:style-name="P19">Novo Hamburgo, <text:span text:style-name="T6">02 de setembro de 2022.</text:span></text:p>
      <text:p text:style-name="P18"/>
      <text:p text:style-name="P14"/>
      <text:p text:style-name="P14"/>
      <text:p text:style-name="P27"><text:span text:style-name="T7">Vereador</text:span><text:span text:style-name="T8">a Lourdes Valim</text:span></text:p>
      <text:p text:style-name="P16"/>
      <text:p text:style-name="P15"/>
      <text:p text:style-name="P12"/>
      <text:p text:style-name="P12"/>
      <text:p text:style-name="P13"/>
      <text:p text:style-name="P4"><text:s/></text:p>
      <text:p text:style-name="P5"/>
      <text:p text:style-name="P3"/>
      <text:p text:style-name="P29"/>
      <text:p text:style-name="P29"/>
      <text:p text:style-name="P30">Obs.: Redação conforme o original do autor.</text:p>
      <text:p text:style-name="P30"><text:span text:style-name="T1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02T11:33:13.243259816</meta:print-date>
    <meta:document-statistic meta:table-count="0" meta:image-count="1" meta:object-count="0" meta:page-count="1" meta:paragraph-count="17" meta:word-count="216" meta:character-count="1327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