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line-height="50%" fo:text-align="justify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67628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67628" officeooo:paragraph-rsid="00167628" style:font-name-asian="Arial1" style:font-name-complex="Arial1"/>
    </style:style>
    <style:style style:name="P15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officeooo:rsid="00167628" style:font-name-asian="Nimbus Roman No9 L2" style:font-name-complex="Nimbus Roman No9 L2"/>
    </style:style>
    <style:style style:name="T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fo:font-size="12pt" fo:font-weight="normal" officeooo:rsid="00167628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676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<text:span text:style-name="T5">S</text:span> Nº <text:span text:style-name="T5">3017</text:span>/2022</text:p>
      <text:p text:style-name="P11">Roçada e capina na Praça Nildo José Moraes, localizada na Rua Alberto Lindner, no Bairro Vila Nova.</text:p>
      <text:p text:style-name="P12">Solicita-se, após os trâmites regimentais, que seja enviada cópia da presente proposição ao Poder Executivo, para que realize as seguintes providências:</text:p>
      <text:p text:style-name="P14">Roçada e capina na Praça Nildo José Moraes, localizada na Rua Alberto Lindner, no Bairro Vila Nova.</text:p>
      <text:p text:style-name="P13">Os moradores solicitam o serviço com urgência, pois a praça encontra-se com o mato muito alto, dificultando as atividades no local.</text:p>
      <text:p text:style-name="P13"><text:span text:style-name="T1"/></text:p>
      <text:p text:style-name="P13"><text:span text:style-name="T1">Novo Hamburgo, 02 de </text:span><text:span text:style-name="T2">s</text:span><text:span text:style-name="T1">etembro de 2022.</text:span></text:p>
      <text:p text:style-name="P3"/>
      <text:p text:style-name="P3"/>
      <text:p text:style-name="P15"><text:span text:style-name="T1"><text:s text:c="2"/></text:span><text:span text:style-name="T3">Vereador Raizer Ferreira <text:s text:c="3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<text:span text:style-name="T5">R</text:span>edação conforme <text:span text:style-name="T5">o</text:span> original do autor.</text:p>
      <text:p text:style-name="P9"><text:span text:style-name="T3">/</text:span><text:span text:style-name="T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02T12:29:38.239445943</dc:date>
    <dc:creator>Mariana Silva</dc:creator>
    <meta:editing-duration>PT4M50S</meta:editing-duration>
    <meta:editing-cycles>1</meta:editing-cycles>
    <meta:document-statistic meta:table-count="0" meta:image-count="1" meta:object-count="0" meta:page-count="1" meta:paragraph-count="15" meta:word-count="167" meta:character-count="1048" meta:non-whitespace-character-count="858"/>
  </office:meta>
</office:document-meta>
</file>