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cm" fo:margin-bottom="1cm" loext:contextual-spacing="false" fo:text-align="justify" style:justify-single-word="false" fo:text-indent="0cm" style:auto-text-indent="false" style:writing-mode="page"/>
      <style:text-properties fo:font-size="12pt" officeooo:paragraph-rsid="00b416b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paragraph-rsid="01016379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paragraph-rsid="015ba5a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rsid="015e98e0" officeooo:paragraph-rsid="0160a3c5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rsid="0163f899" officeooo:paragraph-rsid="0163f899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15ba5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1560911" officeooo:paragraph-rsid="0156091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orphans="0" fo:widows="0" fo:text-indent="2.499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font-size="12pt" officeooo:paragraph-rsid="0017f57b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style:font-name="Nimbus Roman No9 L" fo:font-weight="normal" style:font-weight-asian="normal" style:font-weight-complex="normal"/>
    </style:style>
    <style:style style:name="T4" style:family="text">
      <style:text-properties style:font-name="Nimbus Roman No9 L" fo:font-weight="normal" officeooo:rsid="0020037c" style:font-weight-asian="normal" style:font-weight-complex="normal"/>
    </style:style>
    <style:style style:name="T5" style:family="text">
      <style:text-properties style:font-name="Nimbus Roman No9 L" fo:font-weight="normal" officeooo:rsid="011157b2" style:font-weight-asian="normal" style:font-weight-complex="normal"/>
    </style:style>
    <style:style style:name="T6" style:family="text">
      <style:text-properties style:font-name="Nimbus Roman No9 L" fo:font-weight="normal" officeooo:rsid="01514a5e" style:font-weight-asian="normal" style:font-weight-complex="normal"/>
    </style:style>
    <style:style style:name="T7" style:family="text">
      <style:text-properties style:font-name="Nimbus Roman No9 L" fo:font-weight="normal" officeooo:rsid="0159f794" style:font-weight-asian="normal" style:font-weight-complex="normal"/>
    </style:style>
    <style:style style:name="T8" style:family="text">
      <style:text-properties style:font-name="Nimbus Roman No9 L" fo:font-weight="normal" officeooo:rsid="015ba5a2" style:font-weight-asian="normal" style:font-weight-complex="normal"/>
    </style:style>
    <style:style style:name="T9" style:family="text">
      <style:text-properties style:font-name="Nimbus Roman No9 L" fo:font-weight="normal" officeooo:rsid="00280396" style:font-weight-asian="normal" style:font-weight-complex="normal"/>
    </style:style>
    <style:style style:name="T10" style:family="text">
      <style:text-properties style:font-name="Nimbus Roman No9 L" fo:font-weight="normal" officeooo:rsid="001534ba" style:font-weight-asian="normal" style:font-weight-complex="normal"/>
    </style:style>
    <style:style style:name="T11" style:family="text">
      <style:text-properties style:font-name="Nimbus Roman No9 L" fo:font-weight="normal" officeooo:rsid="000d545c" style:font-weight-asian="normal" style:font-weight-complex="normal"/>
    </style:style>
    <style:style style:name="T12" style:family="text">
      <style:text-properties style:font-name="Nimbus Roman No9 L" fo:font-weight="normal" officeooo:rsid="01131433" style:font-weight-asian="normal" style:font-weight-complex="normal"/>
    </style:style>
    <style:style style:name="T13" style:family="text">
      <style:text-properties style:font-name="Nimbus Roman No9 L" fo:font-weight="normal" officeooo:rsid="01689ce9" style:font-weight-asian="normal" style:font-weight-complex="normal"/>
    </style:style>
    <style:style style:name="T14" style:family="text">
      <style:text-properties style:font-name="Nimbus Roman No9 L" fo:font-weight="normal" officeooo:rsid="007e75fa" style:font-weight-asian="normal" style:font-weight-complex="normal"/>
    </style:style>
    <style:style style:name="T15" style:family="text">
      <style:text-properties style:font-name="Nimbus Roman No9 L" fo:font-weight="normal" officeooo:rsid="001cd01b" style:font-weight-asian="normal" style:font-weight-complex="normal"/>
    </style:style>
    <style:style style:name="T16" style:family="text">
      <style:text-properties style:font-name="Nimbus Roman No9 L" fo:font-weight="normal" officeooo:rsid="0118e66b" style:font-weight-asian="normal" style:font-weight-complex="normal"/>
    </style:style>
    <style:style style:name="T17" style:family="text">
      <style:text-properties style:font-name="Nimbus Roman No9 L" fo:font-weight="normal" officeooo:rsid="016d9ff2" style:font-weight-asian="normal" style:font-weight-complex="normal"/>
    </style:style>
    <style:style style:name="T18" style:family="text">
      <style:text-properties style:use-window-font-color="true" fo:language="pt" fo:country="BR" officeooo:rsid="011157b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2298c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0037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514a5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51664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59f79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5ba5a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5ab06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5d130d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6a4c7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12298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style:font-name="Nimbus Roman No9 L" fo:language="pt" fo:country="BR" fo:font-weight="normal" officeooo:rsid="015d13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15ab0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c2eb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c8a7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1524f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c8fc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11157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115f5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15ba5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15f3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16a4c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15e98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160a3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1621b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17223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officeooo:rsid="014fdf9c"/>
    </style:style>
    <style:style style:name="T46" style:family="text">
      <style:text-properties officeooo:rsid="0157ae8c"/>
    </style:style>
    <style:style style:name="T47" style:family="text">
      <style:text-properties officeooo:rsid="01621b46"/>
    </style:style>
    <style:style style:name="T48" style:family="text">
      <style:text-properties officeooo:rsid="016a4c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48">3019/</text:span>20<text:span text:style-name="T2">22</text:span></text:p>
      <text:p text:style-name="P7"><text:span text:style-name="T3">Suge</text:span><text:span text:style-name="T17">stão</text:span><text:span text:style-name="T4"> </text:span><text:span text:style-name="T17">de</text:span><text:span text:style-name="T5"> estudo para </text:span><text:span text:style-name="T6">equiparação <text:s/></text:span><text:span text:style-name="T7">salarial </text:span><text:span text:style-name="T8">dos concursados </text:span><text:span text:style-name="T7">da categoria Recreacionista</text:span><text:span text:style-name="T29"> </text:span><text:span text:style-name="T44">à</text:span><text:span text:style-name="T30"> de</text:span><text:span text:style-name="T31"> Professor no âmbito do município.</text:span></text:p>
      <text:p text:style-name="P10"><text:span text:style-name="T9"><text:s/>Solicita-se</text:span><text:span text:style-name="T10">, após os trâmites regimentais, </text:span><text:span text:style-name="T11">que seja enviada </text:span><text:span text:style-name="T10">cópia da presente proposição ao </text:span><text:span text:style-name="T12">Executivo</text:span><text:span text:style-name="T10">, para que </text:span><text:span text:style-name="T11">realize as seguintes providências:</text:span></text:p>
      <text:p text:style-name="P14"><text:s/><text:span text:style-name="T46">Tendo em vista a prerrogativa de iniciativa privativa, s</text:span><text:span text:style-name="T22">ugere</text:span><text:span text:style-name="T20"> </text:span><text:span text:style-name="T22">ao </text:span><text:span text:style-name="T18">Executivo estudo para </text:span><text:span text:style-name="T21">equiparação </text:span><text:span text:style-name="T23">salarial </text:span><text:span text:style-name="T24">dos concursados </text:span><text:span text:style-name="T23">da categoria Recreacionista</text:span><text:span text:style-name="T19"> </text:span><text:span text:style-name="T27">à</text:span><text:span text:style-name="T26"> de</text:span><text:span text:style-name="T25"> Professor no âmbito do município.</text:span></text:p>
      <text:p text:style-name="P11"><text:span text:style-name="T32"><text:s/></text:span><text:span text:style-name="T33">A presente indicação tem o objetivo </text:span><text:span text:style-name="T34">de </text:span><text:span text:style-name="T35">solicitar ao </text:span><text:span text:style-name="T36">Executivo estudo</text:span><text:span text:style-name="T35"> </text:span><text:span text:style-name="T37">para</text:span><text:span text:style-name="T35"> que </text:span><text:span text:style-name="T38">repare situação existente </text:span><text:span text:style-name="T39">de desigualdade salarial </text:span><text:span text:style-name="T38">dentro da Secretaria de Educação, </text:span><text:span text:style-name="T30">onde funcionários concursados com o cargo de Recreacionista, que eram vinculados </text:span><text:span text:style-name="T40">à</text:span><text:span text:style-name="T30"> Secretaria de Saúde e Ação Social e a partir de 1998 passaram a integrar a Secretaria Municipal de Educação e Desporto. Essa mudança aconteceu devido </text:span><text:span text:style-name="T40">à</text:span><text:span text:style-name="T30">s transformações na Educação Brasileira, com a LDB, observando a grande importância da educação infantil. </text:span><text:span text:style-name="T41">As Recreacionistas sempre trabalharam nas creches municipais, hoje EMEIs, com as mesmas atribuições e responsabilidades educacionais que os Professores.</text:span></text:p>
      <text:p text:style-name="P12"><text:span text:style-name="T28">Ocorre que todos os Recreacionistas que trabalham em EMEIs ou EMEBs exercem a função de Professor, cumprindo as mesmas atribuições, com a mesma carga horária, mas recebendo em desigualdade. </text:span><text:span text:style-name="T42">Mesmo depois da criação da Lei Municipal nº 2.124/2010, de 1º de abril de 2010, a qual converte o Adicional de Dedicação Plena – ADP 4 – de Auxiliar de Professor de Educação Infantil em Vantagem Pessoal Permanente, esta categoria </text:span><text:span text:style-name="T43">não alcançou o salário base de um Professor.</text:span></text:p>
      <text:p text:style-name="P13"><text:span text:style-name="T43">S</text:span><text:span text:style-name="T28">aliento que, conforme Ofício nº 10/365, de 05 de maio de 2014, do Executivo, em re</text:span><text:span text:style-name="T40">s</text:span><text:span text:style-name="T28">posta ao Requerimento nº 180/2014, a prefeitura informa que há 33 Recreacionistas exercendo a função de docente e que todas possuem formação necessária para exercer a função, recebendo ADP e que este passou a Vantagem Pessoal, sendo incorporado ao salário.</text:span></text:p>
      <text:p text:style-name="P15">Diante do exposto, solicito esse reconhecimento e a equiparação desta categoria profissional <text:span text:style-name="T47">tendo em vista haver jurisprudência reconhecendo o desvio de função</text:span> e respeitando o princípio da isonomia.</text:p>
      <text:p text:style-name="P16"><text:span text:style-name="T3">Novo Hamburgo, </text:span><text:span text:style-name="T13">02 de setembro</text:span><text:span text:style-name="T14"> </text:span><text:span text:style-name="T3">de 20</text:span><text:span text:style-name="T15">2</text:span><text:span text:style-name="T16">2</text:span><text:span text:style-name="T3">.</text:span></text:p>
      <text:p text:style-name="P17">Vereador <text:span text:style-name="T45">Raizer Ferreira</text:span></text:p>
      <text:p text:style-name="P9">Obs.: Redação conforme original do autor.</text:p>
      <text:p text:style-name="P18">/<text:span text:style-name="T4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9-05T16:02:21.820802714</meta:print-date>
    <meta:document-statistic meta:table-count="0" meta:image-count="1" meta:object-count="0" meta:page-count="1" meta:paragraph-count="18" meta:word-count="406" meta:character-count="2642" meta:non-whitespace-character-count="2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