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8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95e96" officeooo:paragraph-rsid="00577d08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00d545c" officeooo:paragraph-rsid="0069a2ff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a139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6a1395" officeooo:paragraph-rsid="006a139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color="#1d2129" officeooo:rsid="00667203"/>
    </style:style>
    <style:style style:name="T4" style:family="text">
      <style:text-properties fo:color="#1d2129" officeooo:rsid="00195e96"/>
    </style:style>
    <style:style style:name="T5" style:family="text">
      <style:text-properties fo:color="#1d2129" style:font-name="Nimbus Roman No9 L" fo:font-size="12pt" fo:font-weight="normal" officeooo:rsid="00195e96" style:font-size-asian="12pt" style:font-weight-asian="normal" style:font-size-complex="12pt" style:font-weight-complex="normal"/>
    </style:style>
    <style:style style:name="T6" style:family="text">
      <style:text-properties fo:color="#1d2129" style:font-name="Nimbus Roman No9 L" fo:font-size="12pt" fo:font-weight="normal" officeooo:rsid="00667203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4a3a5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ff918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6720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9a2ff" style:font-size-asian="12pt" style:font-weight-asian="normal" style:font-size-complex="12pt" style:font-weight-complex="normal"/>
    </style:style>
    <style:style style:name="T14" style:family="text">
      <style:text-properties officeooo:rsid="00649205"/>
    </style:style>
    <style:style style:name="T15" style:family="text">
      <style:text-properties officeooo:rsid="00667203"/>
    </style:style>
    <style:style style:name="T16" style:family="text">
      <style:text-properties officeooo:rsid="006a13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16">3032</text:span>/<text:span text:style-name="T2">2022</text:span></text:p>
      <text:p text:style-name="P9">Desobstrução e limpeza d<text:span text:style-name="T15">o arroio</text:span> na <text:span text:style-name="T15">Rua Jacob Gerhardt, próximo ao número 75</text:span>, no Bairro <text:span text:style-name="T15">Vila Diehl</text:span>.</text:p>
      <text:p text:style-name="P10">Solicita-se, após os trâmites regimentais, que seja enviada cópia da presente proposição ao Poder Executivo, para que realize as seguintes providências:</text:p>
      <text:p text:style-name="P14"><text:span text:style-name="T5">Desobstrução e limpeza do arroio na Rua Jacob Gerhardt, próximo ao número 75, no Bairro Vila Diehl.</text:span></text:p>
      <text:p text:style-name="P13"><text:span text:style-name="T5"/></text:p>
      <text:p text:style-name="P13"><text:span text:style-name="T8">N</text:span><text:span text:style-name="T7">ovo Hamburgo, </text:span><text:span text:style-name="T12">0</text:span><text:span text:style-name="T13">5</text:span><text:span text:style-name="T10"> de </text:span><text:span text:style-name="T12">setembro</text:span><text:span text:style-name="T10"> </text:span><text:span text:style-name="T7">de 20</text:span><text:span text:style-name="T9">2</text:span><text:span text:style-name="T11">2</text:span><text:span text:style-name="T7">.</text:span></text:p>
      <text:p text:style-name="P7"><text:s text:c="111"/>Vereador <text:span text:style-name="T15">Darlan Oliveira</text:span>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5">/<text:span text:style-name="T1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05T16:26:56.184754824</dc:date>
    <meta:printed-by>Adriana Sachser</meta:printed-by>
    <meta:print-date>2014-10-27T13:53:20</meta:print-date>
    <dc:language>pt-BR</dc:language>
    <meta:editing-cycles>174</meta:editing-cycles>
    <meta:editing-duration>PT10H45M34S</meta:editing-duration>
    <dc:creator>Jean Klauck</dc:creator>
    <meta:document-statistic meta:table-count="0" meta:image-count="1" meta:object-count="0" meta:page-count="1" meta:paragraph-count="14" meta:word-count="146" meta:character-count="992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usr/lib/openoffice/share/template/pt-BR/CMNH/timbre-doc-vazio.odt" meta:date="2010-09-01T14:48:09"/>
  </office:meta>
</office:document-meta>
</file>