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be685e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1c7500d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/>
      <style:text-properties style:font-name="Nimbus Roman No9 L1" officeooo:paragraph-rsid="007889ab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/>
      <style:text-properties style:font-name="Nimbus Roman No9 L1" officeooo:paragraph-rsid="01ca403a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font-name="Nimbus Roman No9 L1" officeooo:paragraph-rsid="01c7500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1c7500d"/>
    </style:style>
    <style:style style:name="P2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/>
      <style:text-properties style:font-name="Nimbus Roman No9 L1" officeooo:paragraph-rsid="01ca403a"/>
    </style:style>
    <style:style style:name="P30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page-number="auto"/>
      <style:text-properties style:font-name="Nimbus Roman No9 L1" officeooo:paragraph-rsid="01ca403a"/>
    </style:style>
    <style:style style:name="P3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c750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c492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style:use-window-font-color="true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cc02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officeooo:rsid="00777b1d"/>
    </style:style>
    <style:style style:name="T29" style:family="text">
      <style:text-properties fo:font-size="12pt" fo:font-weight="normal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1c7500d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1cc0241" style:font-size-asian="10.5pt" style:font-weight-asian="normal" style:font-size-complex="12pt" style:font-weight-complex="normal"/>
    </style:style>
    <style:style style:name="T35" style:family="text">
      <style:text-properties officeooo:rsid="01ca403a"/>
    </style:style>
    <style:style style:name="T36" style:family="text">
      <style:text-properties officeooo:rsid="01cf42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36">1313</text:span>/20<text:span text:style-name="T28">22</text:span></text:p>
      <text:p text:style-name="P9"/>
      <text:p text:style-name="P9"/>
      <text:p text:style-name="P8"/>
      <text:p text:style-name="P21"><text:span text:style-name="T2">Voto de Congratulações </text:span><text:span text:style-name="T6">à</text:span><text:span text:style-name="T7"> </text:span><text:span text:style-name="T8">Bel Air Pneumática</text:span><text:span text:style-name="T9"> </text:span><text:span text:style-name="T10">pela passagem dos seus </text:span><text:span text:style-name="T6">2</text:span><text:span text:style-name="T26">5</text:span><text:span text:style-name="T11"> </text:span><text:span text:style-name="T10">anos </text:span><text:span text:style-name="T12">de</text:span><text:span text:style-name="T10"> fundação</text:span><text:span text:style-name="T2">. </text:span></text:p>
      <text:p text:style-name="P20"><text:s/></text:p>
      <text:p text:style-name="P20"/>
      <text:p text:style-name="P22"/>
      <text:p text:style-name="P23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25"/>
      <text:p text:style-name="P27"><text:span text:style-name="T3">Considerando </text:span><text:span text:style-name="T13">a passagem dos </text:span><text:span text:style-name="T6">2</text:span><text:span text:style-name="T26">5</text:span><text:span text:style-name="T14"> </text:span><text:span text:style-name="T13">anos d</text:span><text:span text:style-name="T7">a </text:span><text:span text:style-name="T8">Bel Air Pneumática</text:span><text:span text:style-name="T15">.</text:span></text:p>
      <text:p text:style-name="P26"/>
      <text:p text:style-name="P28"><text:span text:style-name="T16">Considerando mais um ano de lutas e vitórias, desejo parabéns a todos os integrantes d</text:span><text:span text:style-name="T17">a</text:span><text:span text:style-name="T16"> </text:span><text:span text:style-name="T8">Bel Air Pneumática</text:span><text:span text:style-name="T16"> pelo excelente trabalho, dedicação e competência à frente desta importante empresa, </text:span><text:span text:style-name="T26">que vem crescendo a cada ano.</text:span></text:p>
      <text:p text:style-name="P30"><text:span text:style-name="T27">Dessa forma, requer-se que seja </text:span><text:span text:style-name="T18">consignado em Ata Voto de Congratulações</text:span><text:span text:style-name="T10"> </text:span><text:span text:style-name="T6">à</text:span><text:span text:style-name="T19"> </text:span><text:span text:style-name="T8">Bel Air Pneumática</text:span><text:span text:style-name="T15"> </text:span><text:span text:style-name="T20">e</text:span><text:span text:style-name="T21"> </text:span><text:span text:style-name="T18">s</text:span><text:span text:style-name="T22">eja oficiad</text:span><text:span text:style-name="T23">o</text:span><text:span text:style-name="T22"> </text:span><text:span text:style-name="T7">à</text:span><text:span text:style-name="T22"> homenagead</text:span><text:span text:style-name="T24">a</text:span><text:span text:style-name="T25">,</text:span><text:span text:style-name="T22"> com as congratulações em nome desta Casa Legislativa.</text:span></text:p>
      <text:p text:style-name="P24"><text:span text:style-name="T22"/></text:p>
      <text:p text:style-name="P24"><text:span text:style-name="T29">Novo Hamburgo, </text:span><text:span text:style-name="T34">05</text:span><text:span text:style-name="T31"> de </text:span><text:span text:style-name="T30">setembro</text:span><text:span text:style-name="T29"> de 20</text:span><text:span text:style-name="T32">2</text:span><text:span text:style-name="T34">2</text:span><text:span text:style-name="T29">.</text:span></text:p>
      <text:p text:style-name="P10"/>
      <text:p text:style-name="P10"/>
      <text:p text:style-name="P13"/>
      <text:p text:style-name="P16"><text:span text:style-name="T33">Vereador </text:span><text:span text:style-name="T34">Darlan Oliveira</text:span></text:p>
      <text:p text:style-name="P14"/>
      <text:p text:style-name="P19"/>
      <text:p text:style-name="P17"><text:line-break/></text:p>
      <text:p text:style-name="P18"/>
      <text:p text:style-name="P11"/>
      <text:p text:style-name="P11"/>
      <text:p text:style-name="P11"/>
      <text:p text:style-name="P15"/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12">/<text:span text:style-name="T3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186" meta:character-count="1136" meta:non-whitespace-character-count="9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