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69b94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1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47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style:font-name="Nimbus Roman No9 L1" fo:font-size="12pt" fo:language="pt" fo:country="BR" fo:font-weight="normal" officeooo:rsid="03452f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469b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fo:language="pt" fo:country="BR" officeooo:rsid="006525c4" style:language-asian="pt" style:country-asian="BR" style:language-complex="pt" style:country-complex="BR"/>
    </style:style>
    <style:style style:name="T4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28bc357"/>
    </style:style>
    <style:style style:name="T51" style:family="text">
      <style:text-properties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3d9e86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42d7da" style:font-size-asian="10.5pt" style:font-weight-asian="normal" style:font-size-complex="12pt" style:font-weight-complex="normal"/>
    </style:style>
    <style:style style:name="T59" style:family="text">
      <style:text-properties officeooo:rsid="03469b94"/>
    </style:style>
    <style:style style:name="T60" style:family="text">
      <style:text-properties officeooo:rsid="034a0e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60">1318</text:span>/20<text:span text:style-name="T49">22</text:span></text:p>
      <text:p text:style-name="P13"/>
      <text:p text:style-name="P13"/>
      <text:p text:style-name="P12"/>
      <text:p text:style-name="P26"><text:span text:style-name="T19">Voto de Congratulações </text:span><text:span text:style-name="T37">à</text:span><text:span text:style-name="T40"> </text:span><text:span text:style-name="T37">Dem-Bas Embalagen</text:span><text:span text:style-name="T43">s</text:span><text:span text:style-name="T39"> </text:span><text:span text:style-name="T35">pelos </text:span><text:span text:style-name="T20">seu</text:span><text:span text:style-name="T21">s</text:span><text:span text:style-name="T20"> </text:span><text:span text:style-name="T42">3</text:span><text:span text:style-name="T43">3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5"><text:s/></text:p>
      <text:p text:style-name="P27"/>
      <text:p text:style-name="P27"/>
      <text:p text:style-name="P20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2"/>
      <text:p text:style-name="P24"><text:span text:style-name="T23">Considerando </text:span><text:span text:style-name="T24">a passagem d</text:span><text:span text:style-name="T21">os</text:span><text:span text:style-name="T24"> </text:span><text:span text:style-name="T42">3</text:span><text:span text:style-name="T43">3</text:span><text:span text:style-name="T25"> </text:span><text:span text:style-name="T24">ano</text:span><text:span text:style-name="T21">s</text:span><text:span text:style-name="T24"> d</text:span><text:span text:style-name="T34">a</text:span><text:span text:style-name="T39"> Dem-Bas Embalagens</text:span><text:span text:style-name="T38">.</text:span></text:p>
      <text:p text:style-name="P23"/>
      <text:p text:style-name="P24"><text:span text:style-name="T26">Considerando mais um ano de lutas e vitórias, desejo parabéns a todos os integrantes d</text:span><text:span text:style-name="T36">a</text:span><text:span text:style-name="T33"> </text:span><text:span text:style-name="T41">Dem-Bas Embalagens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18"><text:span text:style-name="T47">M</text:span><text:span text:style-name="T2">inha oração é que Deus continue iluminando os seus caminhos para que possam progredir ainda mais. </text:span></text:p>
      <text:p text:style-name="P21"><text:span text:style-name="T48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Dem-Bas Embalagens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19"/>
      <text:p text:style-name="P17"><text:span text:style-name="T51">Novo Hamburgo, </text:span><text:span text:style-name="T58">6</text:span><text:span text:style-name="T52"> de </text:span><text:span text:style-name="T57">setembro</text:span><text:span text:style-name="T51"> de 20</text:span><text:span text:style-name="T53">2</text:span><text:span text:style-name="T56">2</text:span><text:span text:style-name="T51">.</text:span></text:p>
      <text:p text:style-name="P16"/>
      <text:p text:style-name="P29"/>
      <text:p text:style-name="P10"><text:span text:style-name="T54">Vereador </text:span><text:span text:style-name="T55">Fernandinho Lourenço</text:span></text:p>
      <text:p text:style-name="P7"/>
      <text:p text:style-name="P11"/>
      <text:p text:style-name="P9"/>
      <text:p text:style-name="P32"><text:span text:style-name="T46"/></text:p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4">/<text:span text:style-name="T5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7" meta:character-count="1453" meta:non-whitespace-character-count="1236"/>
    <meta:user-defined meta:name="Info 1"/>
    <meta:user-defined meta:name="Info 2"/>
    <meta:user-defined meta:name="Info 3"/>
    <meta:user-defined meta:name="Info 4"/>
  </office:meta>
</office:document-meta>
</file>