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6614d8"/>
    </style:style>
    <style:style style:name="P13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690daa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2.499cm" style:auto-text-indent="false"/>
      <style:text-properties officeooo:paragraph-rsid="0037e839"/>
    </style:style>
    <style:style style:name="P18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officeooo:paragraph-rsid="00422ae9"/>
    </style:style>
    <style:style style:name="P19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45e8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6614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690d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6a1a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color="#000000" style:font-name="Nimbus Roman No9 L1" fo:font-size="12pt" fo:letter-spacing="0.007cm" fo:font-weight="normal" officeooo:rsid="00422ae9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style:font-name="Nimbus Roman No9 L1" fo:letter-spacing="0.007cm"/>
    </style:style>
    <style:style style:name="T13" style:family="text">
      <style:text-properties style:font-name="Nimbus Roman No9 L1" fo:letter-spacing="0.007cm" officeooo:rsid="001e4e41"/>
    </style:style>
    <style:style style:name="T14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letter-spacing="0.007cm" fo:font-weight="normal" officeooo:rsid="006614d8" style:font-size-asian="12pt" style:font-weight-asian="normal" style:font-size-complex="12pt" style:font-weight-complex="normal"/>
    </style:style>
    <style:style style:name="T16" style:family="text">
      <style:text-properties officeooo:rsid="0058dba1"/>
    </style:style>
    <style:style style:name="T17" style:family="text">
      <style:text-properties officeooo:rsid="00690d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<text:span text:style-name="T17">3037</text:span>/20<text:span text:style-name="T16">22</text:span></text:p>
      <text:p text:style-name="P18"><text:span text:style-name="T13">E</text:span><text:span text:style-name="T12">studo de viabilidade </text:span><text:span text:style-name="T4">para aumentar a quantidade de vagas </text:span><text:span text:style-name="T5">de estacionamento,</text:span><text:span text:style-name="T4"> </text:span><text:span text:style-name="T6">na </text:span><text:span text:style-name="T4">Rua Fl</text:span><text:span text:style-name="T8">o</text:span><text:span text:style-name="T4">res da Cunha, em frente ao n</text:span><text:span text:style-name="T7">º</text:span><text:span text:style-name="T4"> 28, </text:span><text:span text:style-name="T7">no</text:span><text:span text:style-name="T4"> Bairro Pátria Nova.</text:span></text:p>
      <text:p text:style-name="P17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3"><text:span text:style-name="Fonte_20_parág._20_padrão"><text:span text:style-name="T7">Estudo de viabilidade para aumentar a quantidade de vagas de estacionamento, na Rua Fl</text:span></text:span><text:span text:style-name="Fonte_20_parág._20_padrão"><text:span text:style-name="T8">o</text:span></text:span><text:span text:style-name="Fonte_20_parág._20_padrão"><text:span text:style-name="T7">res da Cunha, em frente ao nº 28, no Bairro Pátria Nova.</text:span></text:span></text:p>
      <text:p text:style-name="P12"><text:span text:style-name="Fonte_20_parág._20_padrão"><text:span text:style-name="T6">Os moradores e trabalhadores do local solicitaram o aumento de vagas, mudando a pintura do meio fio amarelo para branco em alguns trechos da rua. </text:span></text:span></text:p>
      <text:p text:style-name="P12"><text:span text:style-name="Fonte_20_parág._20_padrão"><text:span text:style-name="T6">O tráfego de ônibus na parada localizada na rua diminuiu com o tempo e agora mais vagas podem ser implantadas para estacionamento sem atrapalhar no fluxo do transporte público.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14">Novo Hamburgo, </text:span></text:span><text:span text:style-name="Fonte_20_parág._20_padrão"><text:span text:style-name="T15">06 de setembro de 2022.</text:span></text:span></text:p>
      <text:p text:style-name="P11"><text:span text:style-name="Fonte_20_parág._20_padrão"><text:span text:style-name="T14"/></text:span></text:p>
      <text:p text:style-name="P11"><text:span text:style-name="Fonte_20_parág._20_padrão"><text:span text:style-name="T14"/></text:span></text:p>
      <text:p text:style-name="P16">Vereador <text:span text:style-name="T16">Vladi Lourenç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7">R</text:span>edação conforme <text:span text:style-name="T17">o</text:span> original do autor.</text:p>
      <text:p text:style-name="P15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06T09:52:30.231085663</meta:print-date>
    <meta:document-statistic meta:table-count="0" meta:image-count="2" meta:object-count="0" meta:page-count="1" meta:paragraph-count="23" meta:word-count="288" meta:character-count="1926" meta:non-whitespace-character-count="14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PROTOCOLAR/tmp/.broffice.org/3/user/template/modelo-2012.ott" meta:date="2014-03-06T13:16:53"/>
  </office:meta>
</office:document-meta>
</file>