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56171" officeooo:paragraph-rsid="00d56171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1ff2" officeooo:paragraph-rsid="0085e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93c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ccb688" officeooo:paragraph-rsid="00ccb6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092a5" officeooo:paragraph-rsid="00c6e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092a5" officeooo:paragraph-rsid="00d56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cb688" officeooo:paragraph-rsid="00ccb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cd6720" style:font-weight-asian="normal" style:font-weight-complex="normal"/>
    </style:style>
    <style:style style:name="T5" style:family="text">
      <style:text-properties fo:font-weight="normal" officeooo:rsid="00cddc9f" style:font-weight-asian="normal" style:font-weight-complex="normal"/>
    </style:style>
    <style:style style:name="T6" style:family="text">
      <style:text-properties fo:font-weight="normal" officeooo:rsid="00d1b549" style:font-weight-asian="normal" style:font-weight-complex="normal"/>
    </style:style>
    <style:style style:name="T7" style:family="text">
      <style:text-properties fo:font-weight="normal" officeooo:rsid="00d56171" style:font-weight-asian="normal" style:font-weight-complex="normal"/>
    </style:style>
    <style:style style:name="T8" style:family="text">
      <style:text-properties officeooo:rsid="0028b905"/>
    </style:style>
    <style:style style:name="T9" style:family="text">
      <style:text-properties officeooo:rsid="007f8be6"/>
    </style:style>
    <style:style style:name="T10" style:family="text">
      <style:text-properties officeooo:rsid="00aad04a"/>
    </style:style>
    <style:style style:name="T11" style:family="text">
      <style:text-properties officeooo:rsid="00b6c6ad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43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7d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6c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6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c5d35c"/>
    </style:style>
    <style:style style:name="T18" style:family="text">
      <style:text-properties officeooo:rsid="00ca3847"/>
    </style:style>
    <style:style style:name="T19" style:family="text">
      <style:text-properties officeooo:rsid="00d56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PEDIDO PROVIDÊNCIAS </text:span>N<text:span text:style-name="T19">º 3041</text:span>/20<text:span text:style-name="T11">22</text:span></text:p>
      <text:p text:style-name="P15"><text:span text:style-name="T17">C</text:span>olocação <text:span text:style-name="T10">de </text:span>meio<text:span text:style-name="T19">s</text:span>-fio<text:span text:style-name="T10">s</text:span> na Avenida<text:span text:style-name="T17"> Primeiro de Março, nº 599, em frente ao restaurante Prato Del Nono</text:span>, no Bairro <text:span text:style-name="T18">Centro</text:span>.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text:span text:style-name="T2"> </text:span></text:p>
      <text:p text:style-name="P8"/>
      <text:p text:style-name="P16">Colocação de meios-fios na Avenida Primeiro de Março, nº 599, em frente ao restaurante Prato Del Nono, no Bairro Centro.</text:p>
      <text:p text:style-name="P17"/>
      <text:p text:style-name="P10"><text:span text:style-name="T2">No local citado havia meio fios de pedra gr</text:span><text:span text:style-name="T6">ê</text:span><text:span text:style-name="T2">s, com o tempo e caminhões manobrando próximo acabaram quebrando </text:span><text:span text:style-name="T4">e o proprietário quer construir o passeio </text:span><text:span text:style-name="T5">novo para evitar que a água da chuva que acumula na via</text:span><text:span text:style-name="T7"> entre</text:span><text:span text:style-name="T5"> no estabelecimento.</text:span><text:span text:style-name="T4"> </text:span></text:p>
      <text:p text:style-name="P11"><text:span text:style-name="T12">Novo Hamburgo, </text:span><text:span text:style-name="T16">0</text:span><text:span text:style-name="T13">6</text:span><text:span text:style-name="T14"> de </text:span><text:span text:style-name="T13">setembro</text:span><text:span text:style-name="T12"> de 20</text:span><text:span text:style-name="T15">2</text:span><text:span text:style-name="T13">2</text:span><text:span text:style-name="T12">.</text:span></text:p>
      <text:p text:style-name="P12">Vereador <text:span text:style-name="T8">Cristiano Coller </text:span></text:p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56171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56171" officeooo:paragraph-rsid="00d56171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9" meta:character-count="1113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tmp/Downloads/Requerimentos%20enviados/usr/share/templates/ooo/common/CMNH/req-inform.odt" meta:date="2013-06-26T14:03:54"/>
  </office:meta>
</office:document-meta>
</file>