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a48d9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04e785" officeooo:paragraph-rsid="00aa3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aa3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a09661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officeooo:paragraph-rsid="002cdaf4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1565d3d" officeooo:paragraph-rsid="00a958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04e785" officeooo:paragraph-rsid="00aa3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 style:writing-mode="page"/>
      <style:text-properties style:use-window-font-color="true" style:font-name="Nimbus Roman No9 L2" fo:font-size="12pt" fo:language="pt" fo:country="BR" fo:font-weight="normal" officeooo:rsid="0004e785" officeooo:paragraph-rsid="00aa3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2" fo:font-size="12pt" officeooo:paragraph-rsid="00b1279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2" fo:font-size="12pt" officeooo:paragraph-rsid="00b510b2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2" fo:font-size="12pt" officeooo:rsid="017b642f" officeooo:paragraph-rsid="00d0cac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 style:writing-mode="page"/>
      <style:text-properties style:font-name="Nimbus Roman No9 L2" fo:font-size="12pt" officeooo:rsid="00300366" officeooo:paragraph-rsid="00a09661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48d9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Nimbus Roman No9 L2" fo:font-size="12pt" fo:language="pt" fo:country="BR" fo:font-weight="normal" officeooo:rsid="00c90828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e97bb"/>
    </style:style>
    <style:style style:name="T3" style:family="text">
      <style:text-properties fo:color="#000000" officeooo:rsid="00912c5e" fo:background-color="transparent" loext:char-shading-value="0"/>
    </style:style>
    <style:style style:name="T4" style:family="text">
      <style:text-properties fo:color="#000000" officeooo:rsid="009eade7"/>
    </style:style>
    <style:style style:name="T5" style:family="text">
      <style:text-properties fo:color="#000000" officeooo:rsid="00a09661"/>
    </style:style>
    <style:style style:name="T6" style:family="text">
      <style:text-properties fo:color="#000000" style:font-name="Nimbus Roman No9 L" fo:language="pt" fo:country="BR" fo:font-weight="normal" officeooo:rsid="009effee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color="#000000" fo:language="pt" fo:country="BR" fo:font-weight="normal" officeooo:rsid="009effee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845671"/>
    </style:style>
    <style:style style:name="T9" style:family="text">
      <style:text-properties officeooo:rsid="009effee"/>
    </style:style>
    <style:style style:name="T10" style:family="text">
      <style:text-properties officeooo:rsid="00a09661"/>
    </style:style>
    <style:style style:name="T11" style:family="text">
      <style:text-properties officeooo:rsid="00a66696"/>
    </style:style>
    <style:style style:name="T12" style:family="text">
      <style:text-properties style:use-window-font-color="true" fo:language="pt" fo:country="BR" fo:font-weight="normal" officeooo:rsid="0072d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06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6689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a8c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165df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1565d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b127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c4f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b22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b42b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17b64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7cb7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6e4b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a0e0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7d45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8646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98e7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f0ff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cb64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5e64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b9d0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00922bc"/>
    </style:style>
    <style:style style:name="T39" style:family="text">
      <style:text-properties officeooo:rsid="008fda8a"/>
    </style:style>
    <style:style style:name="T40" style:family="text">
      <style:text-properties officeooo:rsid="008f9865"/>
    </style:style>
    <style:style style:name="T41" style:family="text">
      <style:text-properties officeooo:rsid="00bec9bd"/>
    </style:style>
    <style:style style:name="T42" style:family="text">
      <style:text-properties style:font-name="Nimbus Roman No9 L" fo:font-size="12pt" style:font-size-asian="12pt" style:font-name-complex="Arial" style:font-size-complex="12pt"/>
    </style:style>
    <style:style style:name="T43" style:family="text">
      <style:text-properties style:font-name="Nimbus Roman No9 L" fo:font-size="12pt" officeooo:rsid="00bec9bd" style:font-size-asian="12pt" style:font-name-complex="Arial" style:font-size-complex="12pt"/>
    </style:style>
    <style:style style:name="T44" style:family="text">
      <style:text-properties officeooo:rsid="00ca5cbd"/>
    </style:style>
    <style:style style:name="T45" style:family="text">
      <style:text-properties officeooo:rsid="00cbb2f1"/>
    </style:style>
    <style:style style:name="T46" style:family="text">
      <style:text-properties officeooo:rsid="00d0cac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d0cacd" style:font-weight-asian="bold"/>
    </style:style>
    <style:style style:name="T49" style:family="text">
      <style:text-properties fo:font-weight="bold" officeooo:rsid="00845671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7">REQUERIMENTO Nº </text:span><text:span text:style-name="T48">1324</text:span><text:span text:style-name="T47">/20</text:span><text:span text:style-name="T49">22</text:span></text:p>
      <text:p text:style-name="P27"><text:span text:style-name="T49"/></text:p>
      <text:p text:style-name="P8"/>
      <text:p text:style-name="P16">Voto de Congratulações <text:span text:style-name="T9">à Colorgraf Gráfica e Editora pela passagem de </text:span>seus <text:span text:style-name="T10">29 </text:span>anos de fundação.</text:p>
      <text:p text:style-name="P11"/>
      <text:p text:style-name="P11"/>
      <text:p text:style-name="P20">Considerando a importância <text:span text:style-name="T39">reconhecida</text:span> à <text:span text:style-name="T40">empresa</text:span> que ora se homenageia.</text:p>
      <text:p text:style-name="P21"><text:span text:style-name="T12">C</text:span><text:span text:style-name="T13">onsiderando </text:span><text:span text:style-name="T14">o</text:span><text:span text:style-name="T20">s</text:span><text:span text:style-name="T14"> </text:span><text:span text:style-name="T21">29 </text:span><text:span text:style-name="T17">ano</text:span><text:span text:style-name="T21">s</text:span><text:span text:style-name="T17"> de fundação d</text:span><text:span text:style-name="T21">a</text:span><text:span text:style-name="T17"> </text:span><text:span text:style-name="T7">Colorgraf Gráfica e Editora</text:span><text:span text:style-name="T17">,</text:span><text:span text:style-name="T15"> </text:span><text:span text:style-name="T13">desejo</text:span><text:span text:style-name="T15"> </text:span><text:span text:style-name="T13">p</text:span><text:span text:style-name="T15">arabéns a </text:span><text:span text:style-name="T16">todos </text:span><text:span text:style-name="T13">os</text:span><text:span text:style-name="T16"> integrantes </text:span><text:span text:style-name="T17">d</text:span><text:span text:style-name="T22">a empresa</text:span><text:span text:style-name="T18"> </text:span><text:span text:style-name="T19">pela trilha luminosa que vem descrevendo durante esse</text:span><text:span text:style-name="T23">s</text:span><text:span text:style-name="T19"> ano</text:span><text:span text:style-name="T23">s</text:span><text:span text:style-name="T19">. </text:span></text:p>
      <text:p text:style-name="P22"><text:span text:style-name="T24">C</text:span><text:span text:style-name="T25">onsiderando </text:span><text:span text:style-name="T26">que os </text:span><text:span text:style-name="T25">resultados alcançados pela </text:span><text:span text:style-name="T27">empresa</text:span><text:span text:style-name="T28"> </text:span><text:span text:style-name="T25">são fruto da serenidade e afinco com que se cumprem as diretrizes traçadas. Portanto, nossos mais sinceros parabéns. </text:span></text:p>
      <text:p text:style-name="P23"><text:span text:style-name="T29">Considerando enfim, que </text:span><text:span text:style-name="T24">neste dia </text:span><text:span text:style-name="T30">quero </text:span><text:span text:style-name="T24">renovar </text:span><text:span text:style-name="T31">junto </text:span><text:span text:style-name="T32">à</text:span><text:span text:style-name="T31"> </text:span><text:span text:style-name="T33">direção e funcionários </text:span><text:span text:style-name="T34">os </text:span><text:span text:style-name="T24">votos de muitas alegrias e sucessos crescentes. Tudo o que até agora foi construído deve-se a um esforço conjunto aliado a alta capacidade indiv</text:span><text:span text:style-name="T35">i</text:span><text:span text:style-name="T24">dual de cada um.</text:span></text:p>
      <text:p text:style-name="P23"><text:span text:style-name="T36">Minha oração é que Deus continue iluminando os seus caminhos para que possam progredir ainda mais. </text:span></text:p>
      <text:p text:style-name="P24">Dessa forma, requer-se que seja consignado em Ata Voto de Congratulações <text:span text:style-name="T11">à</text:span><text:span text:style-name="T4"> </text:span><text:span text:style-name="T5">Colorgraf Gráfica e Editora</text:span><text:span text:style-name="T3"> </text:span>e seja oficiado à homenageada, com as congratul<text:span text:style-name="T2">a</text:span>ções em nome desta Casa Legislativa.</text:p>
      <text:p text:style-name="P13"/>
      <text:p text:style-name="P13">Novo Hamburgo, <text:span text:style-name="T41">6 de setembro de 2022.</text:span></text:p>
      <text:p text:style-name="P12"/>
      <text:p text:style-name="P8"/>
      <text:p text:style-name="P17"><text:span text:style-name="T42">Vereador </text:span><text:span text:style-name="T43">Cristiano Coller</text:span></text:p>
      <text:p text:style-name="P10"/>
      <text:p text:style-name="P9"/>
      <text:p text:style-name="P9"/>
      <text:p text:style-name="P9"/>
      <text:p text:style-name="P9"/>
      <text:p text:style-name="P26"/>
      <text:p text:style-name="P15"><text:s/></text:p>
      <text:p text:style-name="P14"/>
      <text:p text:style-name="P14"/>
      <text:p text:style-name="P18"/>
      <text:p text:style-name="P25">Obs.: Redação conforme original do autor.</text:p>
      <text:p text:style-name="P7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2" meta:character-count="1566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