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5ae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57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796e" officeooo:paragraph-rsid="008705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796e" officeooo:paragraph-rsid="0090f85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bb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paragraph-rsid="009de359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size="12pt" officeooo:paragraph-rsid="000cfd4e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0cm" style:auto-text-indent="false" style:page-number="auto"/>
      <style:text-properties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0f20be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81eea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6314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81ee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518a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23bb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font-size-asian="12pt" style:font-size-complex="12pt"/>
    </style:style>
    <style:style style:name="T14" style:family="text">
      <style:text-properties style:font-name="Nimbus Roman No9 L" fo:font-size="12pt" officeooo:rsid="00481eea" style:font-size-asian="12pt" style:font-size-complex="12pt"/>
    </style:style>
    <style:style style:name="T15" style:family="text">
      <style:text-properties style:font-name="Nimbus Roman No9 L" fo:font-size="13pt" fo:font-weight="bold" officeooo:rsid="00310806" style:font-size-asian="13pt" style:font-weight-asian="bold" style:font-size-complex="13pt" style:font-weight-complex="bold"/>
    </style:style>
    <style:style style:name="T16" style:family="text">
      <style:text-properties style:font-name="Nimbus Roman No9 L" fo:font-size="13pt" fo:font-weight="bold" officeooo:rsid="00afa0a0" style:font-size-asian="13pt" style:font-weight-asian="bold" style:font-size-complex="13pt" style:font-weight-complex="bold"/>
    </style:style>
    <style:style style:name="T17" style:family="text">
      <style:text-properties style:font-name="Nimbus Roman No9 L" fo:font-weight="bold" style:font-weight-asian="bold" style:font-weight-complex="bold"/>
    </style:style>
    <style:style style:name="T18" style:family="text">
      <style:text-properties style:font-name="Nimbus Roman No9 L" fo:font-weight="bold" officeooo:rsid="00310806" style:font-weight-asian="bold" style:font-weight-complex="bold"/>
    </style:style>
    <style:style style:name="T19" style:family="text">
      <style:text-properties style:font-name="Nimbus Roman No9 L" fo:font-weight="bold" officeooo:rsid="00afa0a0" style:font-weight-asian="bold" style:font-weight-complex="bold"/>
    </style:style>
    <style:style style:name="T20" style:family="text">
      <style:text-properties style:font-name="Nimbus Roman No9 L" fo:font-weight="bold" officeooo:rsid="000f20be" style:font-weight-asian="bold" style:font-weight-complex="bold"/>
    </style:style>
    <style:style style:name="T21" style:family="text">
      <style:text-properties style:font-name="Nimbus Roman No9 L" fo:font-weight="bold" officeooo:rsid="00481eea" style:font-weight-asian="bold" style:font-weight-complex="bold"/>
    </style:style>
    <style:style style:name="T22" style:family="text">
      <style:text-properties style:font-name="Nimbus Roman No9 L" fo:font-weight="normal" style:font-weight-asian="normal" style:font-weight-complex="normal"/>
    </style:style>
    <style:style style:name="T23" style:family="text">
      <style:text-properties style:font-name="Nimbus Roman No9 L" fo:font-weight="normal" officeooo:rsid="000cfd4e" style:font-weight-asian="normal" style:font-weight-complex="normal"/>
    </style:style>
    <style:style style:name="T24" style:family="text">
      <style:text-properties style:font-name="Nimbus Roman No9 L" fo:font-weight="normal" officeooo:rsid="00a23bb2" style:font-weight-asian="normal" style:font-weight-complex="normal"/>
    </style:style>
    <style:style style:name="T25" style:family="text">
      <style:text-properties style:font-name="Nimbus Roman No9 L" fo:font-weight="normal" officeooo:rsid="00481eea" style:font-weight-asian="normal" style:font-weight-complex="normal"/>
    </style:style>
    <style:style style:name="T26" style:family="text">
      <style:text-properties style:font-name="Nimbus Roman No9 L" fo:font-weight="normal" officeooo:rsid="000a9ffb" style:font-weight-asian="normal" style:font-weight-complex="normal"/>
    </style:style>
    <style:style style:name="T27" style:family="text">
      <style:text-properties style:font-name="Nimbus Roman No9 L" fo:font-weight="normal" officeooo:rsid="009518a7" style:font-weight-asian="normal" style:font-weight-complex="normal"/>
    </style:style>
    <style:style style:name="T28" style:family="text">
      <style:text-properties style:font-name="Nimbus Roman No9 L" fo:font-weight="normal" officeooo:rsid="00263145" style:font-weight-asian="normal" style:font-weight-complex="normal"/>
    </style:style>
    <style:style style:name="T29" style:family="text">
      <style:text-properties style:font-name="Nimbus Roman No9 L" officeooo:rsid="00481eea"/>
    </style:style>
    <style:style style:name="T30" style:family="text">
      <style:text-properties officeooo:rsid="00341679"/>
    </style:style>
    <style:style style:name="T3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6d16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d7d892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4167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0cfd4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482a72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4a514e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856e5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858e30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8677f4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8705b0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87ed5d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a35b16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afa0a0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fo:font-weight="normal" officeooo:rsid="003d7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8f9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92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9de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9ea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8f9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3d79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9212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9de3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9ea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officeooo:rsid="00afa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R</text:span><text:span text:style-name="T19">EQUERIMENTO</text:span><text:span text:style-name="T17"> Nº </text:span><text:span text:style-name="T19">1325</text:span><text:span text:style-name="T17">/</text:span><text:span text:style-name="T20">202</text:span><text:span text:style-name="T21">2</text:span></text:p>
      <text:p text:style-name="P5"><text:span text:style-name="T30">Informações da Prefeitura de Novo Hamburgo sobre a construção da USF Primavera.</text:span> </text:p>
      <text:p text:style-name="P9"><text:span text:style-name="T33">R</text:span><text:span text:style-name="T32">equer-</text:span><text:span text:style-name="T33">se</text:span><text:span text:style-name="T32">, após os trâmites regimentais, </text:span><text:span text:style-name="T34">que o Poder Executivo forneça </text:span><text:span text:style-name="T35">as seguintes </text:span><text:span text:style-name="T36">sobre </text:span><text:span text:style-name="T35">informações:</text:span></text:p>
      <text:p text:style-name="P6"><text:span text:style-name="T37">Informações </text:span><text:span text:style-name="T40">da Prefeitura de Novo Hamburgo </text:span><text:span text:style-name="T37">sobre </text:span><text:span text:style-name="T39">a </text:span><text:span text:style-name="T41">construção da USF Primavera </text:span><text:span text:style-name="T46">em área localizada na Rua São Nicolau, </text:span><text:span text:style-name="T47">na</text:span><text:span text:style-name="T46"> esquina com a Rua Compositor José Mendes. </text:span><text:span text:style-name="T38"><text:s/></text:span></text:p>
      <text:p text:style-name="P7"><text:span text:style-name="T35">1- </text:span><text:span text:style-name="T44">A USF Primavera ainda vai ser construída?</text:span></text:p>
      <text:p text:style-name="P8"><text:span text:style-name="T45">2- </text:span><text:span text:style-name="T31">Se positivo, qual pr</text:span><text:span text:style-name="T42">evisão para o início </text:span><text:span text:style-name="T43">e término </text:span><text:span text:style-name="T42">da obra;</text:span></text:p>
      <text:p text:style-name="P12"><text:span text:style-name="T53">3</text:span><text:span text:style-name="T54">- Se </text:span><text:span text:style-name="T55">negativa</text:span><text:span text:style-name="T54">, </text:span><text:span text:style-name="T56">existe a possibilidade do local citado ser transformada em área de lazer para </text:span><text:span text:style-name="T57">proporcionar a comunidade local um espaço de recreação para as famílias.</text:span></text:p>
      <text:p text:style-name="P13"><text:span text:style-name="T23">N</text:span><text:span text:style-name="T22">ovo Hamburgo, </text:span><text:span text:style-name="T24">6</text:span><text:span text:style-name="T25"> </text:span><text:span text:style-name="T26">de </text:span><text:span text:style-name="T27">setembro</text:span><text:span text:style-name="T26"> </text:span><text:span text:style-name="T22">de 20</text:span><text:span text:style-name="T28">2</text:span><text:span text:style-name="T25">2</text:span><text:span text:style-name="T22">.</text:span></text:p>
      <text:p text:style-name="P14"><text:span text:style-name="T2">Vereador </text:span><text:span text:style-name="T29">Cristiano Coller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5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06T16:09:45.261522771</dc:date>
    <dc:language>pt-BR</dc:language>
    <meta:editing-cycles>191</meta:editing-cycles>
    <meta:editing-duration>PT15H29M3S</meta:editing-duration>
    <meta:document-statistic meta:table-count="0" meta:image-count="1" meta:object-count="0" meta:page-count="1" meta:paragraph-count="17" meta:word-count="188" meta:character-count="1137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