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860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4ffe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bbad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84ffe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6860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86860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8079b0"/>
    </style:style>
    <style:style style:name="T4" style:family="text">
      <style:text-properties officeooo:rsid="00824a86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824a8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bbad2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cbd2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8079b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841c3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4ffec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6860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6e96f" style:font-size-asian="12pt" style:font-weight-asian="normal" style:font-size-complex="12pt" style:font-weight-complex="normal"/>
    </style:style>
    <style:style style:name="T14" style:family="text">
      <style:text-properties officeooo:rsid="0084ffec"/>
    </style:style>
    <style:style style:name="T15" style:family="text">
      <style:text-properties fo:font-variant="normal" fo:text-transform="none" fo:color="#000000" fo:letter-spacing="normal" fo:language="pt" fo:country="BR" fo:font-style="normal" officeooo:rsid="00824a8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86860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fo:letter-spacing="normal" fo:language="pt" fo:country="BR" fo:font-style="normal" officeooo:rsid="0086e96f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8686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8">3048</text:span>/20<text:span text:style-name="T4">22</text:span></text:p>
      <text:p text:style-name="P13"><text:span text:style-name="T6">Colocação de brita</text:span><text:span text:style-name="T10">s</text:span><text:span text:style-name="T7"> na </text:span><text:span text:style-name="T12">Avenida</text:span><text:span text:style-name="T7"> </text:span><text:span text:style-name="T8">Marqu</text:span><text:span text:style-name="T10">ê</text:span><text:span text:style-name="T8">s de Olinda</text:span><text:span text:style-name="T7">, </text:span><text:span text:style-name="T8">em frente </text:span><text:span text:style-name="T13">à</text:span><text:span text:style-name="T8"> </text:span><text:span text:style-name="T11">estação de tratamento da Comusa</text:span><text:span text:style-name="T6">, </text:span><text:span text:style-name="T12">na</text:span><text:span text:style-name="T8"> Vila Marrocos</text:span><text:span text:style-name="T7">, </text:span><text:span text:style-name="T9">no </text:span><text:span text:style-name="T7">Bairro </text:span><text:span text:style-name="T8">Santo Afons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8"><text:span text:style-name="T15"><text:tab/><text:tab/></text:span><text:span text:style-name="T16">Colocação de britas na Avenida Marquês de Olinda, em frente </text:span><text:span text:style-name="T17">à</text:span><text:span text:style-name="T16"> estação de tratamento da Comusa, na Vila Marrocos, no Bairro Santo Afonso.</text:span></text:p>
      <text:p text:style-name="P18"><text:span text:style-name="T16"/></text:p>
      <text:p text:style-name="P18"><text:span text:style-name="T16"/></text:p>
      <text:p text:style-name="P15">Novo Hamburgo, <text:span text:style-name="T14">08 de setembro </text:span>de 20<text:span text:style-name="T4">22</text:span>.</text:p>
      <text:p text:style-name="P16"/>
      <text:p text:style-name="P9"/>
      <text:p text:style-name="P10"><text:span text:style-name="T5">Vereador </text:span><text:span text:style-name="T6">Ricardo Ritter - Ica</text:span></text:p>
      <text:p text:style-name="P8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<text:span text:style-name="T3">R</text:span>edação conforme <text:span text:style-name="T18">o</text:span> original do autor.</text:p>
      <text:p text:style-name="P7">/<text:span text:style-name="T18">M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3T10:02:43.036000000</meta:print-date>
    <meta:document-statistic meta:table-count="0" meta:image-count="1" meta:object-count="0" meta:page-count="1" meta:paragraph-count="14" meta:word-count="160" meta:character-count="962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