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Nimbus Roman No9 L" fo:font-size="12pt" fo:font-weight="bold" officeooo:rsid="0036869e" officeooo:paragraph-rsid="0192bca2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Nimbus Roman No9 L" fo:font-size="12pt" officeooo:rsid="0036869e" officeooo:paragraph-rsid="0192bca2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5f7e1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a51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" fo:font-size="12pt" fo:language="pt" fo:country="BR" fo:font-weight="normal" officeooo:rsid="00146a83" officeooo:paragraph-rsid="01942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08f167f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8bb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8cf894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3aa8e5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rsid="017b642f" officeooo:paragraph-rsid="0197b0e6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9006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7d4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e6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91b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864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7b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62b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81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6f047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62b8d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f3ac9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881bd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90c61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668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62b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881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8c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95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officeooo:rsid="01f3ac9a"/>
    </style:style>
    <style:style style:name="T50" style:family="text">
      <style:text-properties style:use-window-font-color="true" officeooo:rsid="01881bd1"/>
    </style:style>
    <style:style style:name="T51" style:family="text">
      <style:text-properties style:use-window-font-color="true" officeooo:rsid="0194238b"/>
    </style:style>
    <style:style style:name="T52" style:family="text">
      <style:text-properties officeooo:rsid="00071146"/>
    </style:style>
    <style:style style:name="T53" style:family="text">
      <style:text-properties fo:language="pt" fo:country="BR" officeooo:rsid="006525c4" style:language-asian="pt" style:country-asian="BR" style:language-complex="pt" style:country-complex="BR"/>
    </style:style>
    <style:style style:name="T5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5" style:family="text">
      <style:text-properties officeooo:rsid="008f9865"/>
    </style:style>
    <style:style style:name="T56" style:family="text">
      <style:text-properties officeooo:rsid="008fda8a"/>
    </style:style>
    <style:style style:name="T57" style:family="text">
      <style:text-properties officeooo:rsid="00ec414b"/>
    </style:style>
    <style:style style:name="T58" style:family="text">
      <style:text-properties officeooo:rsid="00f4f115"/>
    </style:style>
    <style:style style:name="T59" style:family="text">
      <style:text-properties officeooo:rsid="010e733c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37bc7d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92a6d1" style:font-size-asian="10.5pt" style:font-weight-asian="normal" style:font-size-complex="12pt" style:font-weight-complex="normal"/>
    </style:style>
    <style:style style:name="T66" style:family="text">
      <style:text-properties officeooo:rsid="019afb20"/>
    </style:style>
    <style:style style:name="T67" style:family="text">
      <style:text-properties officeooo:rsid="019ff14a"/>
    </style:style>
    <style:style style:name="T68" style:family="text">
      <style:text-properties officeooo:rsid="01a0c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7">1329</text:span>/20<text:span text:style-name="T58">22</text:span></text:p>
      <text:p text:style-name="P10"/>
      <text:p text:style-name="P10"/>
      <text:p text:style-name="P9"/>
      <text:p text:style-name="P17"><text:span text:style-name="T28">Voto de Congratulações </text:span><text:span text:style-name="T42">a</text:span><text:span text:style-name="T43">o Clube de </text:span><text:span text:style-name="T46">Astronomia Nós e os Astros </text:span><text:span text:style-name="T29">pela passagem d</text:span><text:span text:style-name="T46">e</text:span><text:span text:style-name="T29"> seu</text:span><text:span text:style-name="T46">s</text:span><text:span text:style-name="T29"> </text:span><text:span text:style-name="T46">22</text:span><text:span text:style-name="T30"> </text:span><text:span text:style-name="T29">ano</text:span><text:span text:style-name="T46">s</text:span><text:span text:style-name="T29"> de fundação</text:span><text:span text:style-name="T28">.</text:span></text:p>
      <text:p text:style-name="P16"/>
      <text:p text:style-name="P12"/>
      <text:p text:style-name="P12"/>
      <text:p text:style-name="P28">Considerando a importância <text:span text:style-name="T56">reconhecida</text:span> à <text:span text:style-name="T55">empresa</text:span> que ora se homenageia. <text:s/></text:p>
      <text:p text:style-name="P24">Considerando <text:span text:style-name="T57">a passagem de 22 anos de fundação do Clube de Astronomia Nós e os Astros.</text:span></text:p>
      <text:p text:style-name="P25"><text:span text:style-name="T31">C</text:span><text:span text:style-name="T32">onsiderando </text:span><text:span text:style-name="T48">mais um </text:span><text:span text:style-name="T44">ano de </text:span><text:span text:style-name="T33">lutas e vitórias, </text:span><text:span text:style-name="T32">desejo</text:span><text:span text:style-name="T33"> </text:span><text:span text:style-name="T32">p</text:span><text:span text:style-name="T33">arabéns a </text:span><text:span text:style-name="T34">todos </text:span><text:span text:style-name="T32">os</text:span><text:span text:style-name="T34"> integrantes </text:span><text:span text:style-name="T35">d</text:span><text:span text:style-name="T45">o </text:span><text:span text:style-name="T43">Clube de </text:span><text:span text:style-name="T46">Astronomia Nós e os Astros</text:span><text:span text:style-name="T36"> </text:span><text:span text:style-name="T37">pela trilha luminosa que vem descrevendo durante esse</text:span><text:span text:style-name="T47">s</text:span><text:span text:style-name="T38"> </text:span><text:span text:style-name="T37">ano</text:span><text:span text:style-name="T47">s</text:span><text:span text:style-name="T37">. </text:span></text:p>
      <text:p text:style-name="P26"><text:span text:style-name="T39">C</text:span><text:span text:style-name="T40">onsiderando </text:span><text:span text:style-name="T41">que os </text:span><text:span text:style-name="T40">resultados alcançados são fruto da serenidade e afinco com que se cumprem as diretrizes traçadas. Portanto, nossos mais sinceros parabéns. </text:span></text:p>
      <text:p text:style-name="P27"><text:span text:style-name="T5">Considerando enfim, que </text:span><text:span text:style-name="T4">neste dia </text:span><text:span text:style-name="T9">quero </text:span><text:span text:style-name="T4">renovar </text:span><text:span text:style-name="T6">junto </text:span><text:span text:style-name="T10">a</text:span><text:span text:style-name="T6"> </text:span><text:span text:style-name="T10">todos os integrantes </text:span><text:span text:style-name="T11">d</text:span><text:span text:style-name="T12">o </text:span><text:span text:style-name="T13">Clube de </text:span><text:span text:style-name="T14">Astronomia Nós e os Astros </text:span><text:span text:style-name="T7">os </text:span><text:span text:style-name="T4">votos de muitas alegrias e sucessos crescentes. Tudo o que até agora foi construído deve-se a um esforço conjunto aliado a alta capacidade indiv</text:span><text:span text:style-name="T8">i</text:span><text:span text:style-name="T4">dual de cada um. </text:span></text:p>
      <text:p text:style-name="P22"><text:span text:style-name="T3"><text:s text:c="22"/></text:span><text:span text:style-name="T53">M</text:span><text:span text:style-name="T2">inha oração é que Deus continue iluminando os seus caminhos para que possam progredir ainda mais. </text:span></text:p>
      <text:p text:style-name="P29"><text:span text:style-name="T54">Dessa forma, requer-se que seja </text:span><text:span text:style-name="T15">consignado em Ata Voto de Congratulações </text:span><text:span text:style-name="T22">ao</text:span><text:span text:style-name="T21"> </text:span><text:span text:style-name="T23"><text:s/></text:span><text:span text:style-name="T24">Clube de </text:span><text:span text:style-name="T25">Astronomia Nós e os Astros</text:span><text:span text:style-name="T21">,</text:span><text:span text:style-name="T20"> </text:span><text:span text:style-name="T16">e </text:span><text:span text:style-name="T15">s</text:span><text:span text:style-name="T17">eja oficiad</text:span><text:span text:style-name="T18">o</text:span><text:span text:style-name="T17"> </text:span><text:span text:style-name="T26">ao</text:span><text:span text:style-name="T17"> </text:span><text:span text:style-name="T26">homenageado</text:span><text:span text:style-name="T21">,</text:span><text:span text:style-name="T19"> </text:span><text:span text:style-name="T17">com as congratulações em nome desta Casa Legislativa.</text:span></text:p>
      <text:p text:style-name="P23"><text:span text:style-name="T60">Novo Hamburgo, </text:span><text:span text:style-name="T65">8</text:span><text:span text:style-name="T61"> de </text:span><text:span text:style-name="T65">setembro</text:span><text:span text:style-name="T63"> </text:span><text:span text:style-name="T60">de 20</text:span><text:span text:style-name="T62">2</text:span><text:span text:style-name="T64">2</text:span><text:span text:style-name="T60">.</text:span></text:p>
      <text:list xml:id="list5713035589863122997" text:style-name="L1">
        <text:list-header>
          <text:p text:style-name="P20"/>
        </text:list-header>
      </text:list>
      <text:p text:style-name="P7"/>
      <text:p text:style-name="P8"><text:s text:c="12"/><text:span text:style-name="T52"><text:s text:c="99"/>Vereador Cristiano Coller</text:span></text:p>
      <text:p text:style-name="P8"/>
      <text:p text:style-name="P21"><text:span text:style-name="T49"/></text:p>
      <text:p text:style-name="P18"/>
      <text:p text:style-name="P13"/>
      <text:p text:style-name="P13"/>
      <text:p text:style-name="P13"/>
      <text:p text:style-name="P13">Obs.: Redação conforme <text:span text:style-name="T59">o </text:span>original do autor.</text:p>
      <text:p text:style-name="P11">/<text:span text:style-name="T6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4" meta:character-count="1840" meta:non-whitespace-character-count="14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