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90af1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b833" officeooo:paragraph-rsid="0096b83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6b833" officeooo:paragraph-rsid="0096b83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949941"/>
    </style:style>
    <style:style style:name="T8" style:family="text">
      <style:text-properties officeooo:rsid="0096b8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053</text:span>/20<text:span text:style-name="T3">22</text:span></text:p>
      <text:p text:style-name="P13">Remoção de galhos depositados <text:span text:style-name="T6">na</text:span> <text:span text:style-name="T7">Rua Onze de Junho, ao lado do nº 1125,</text:span> no Bairro <text:span text:style-name="T7">Operário</text:span>.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Rua Onze de Junho, ao lado do nº 1125, no Bairro Operário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7">08 de setembr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