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12a4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2737d0" officeooo:paragraph-rsid="0032e3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21ec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2a04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42a04b" officeooo:paragraph-rsid="0042a04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2a04b" officeooo:paragraph-rsid="0042a04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officeooo:rsid="0017fbc8"/>
    </style:style>
    <style:style style:name="T2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261fa5"/>
    </style:style>
    <style:style style:name="T6" style:family="text">
      <style:text-properties officeooo:rsid="00402383"/>
    </style:style>
    <style:style style:name="T7" style:family="text">
      <style:text-properties officeooo:rsid="0042a0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7">3061</text:span>/20<text:span text:style-name="T5">22</text:span></text:p>
      <text:p text:style-name="P9">Colocação de grade de contenção na boca de lobo localizada na <text:span text:style-name="T6">esquina das</text:span> <text:span text:style-name="T6">Ruas Domingos de Almeida e Bento Gonçalves</text:span>, no Bairro <text:span text:style-name="T6">Centro</text:span>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Colocação de grade de contenção na boca de lobo localizada na esquina das Ruas Domingos de Almeida e Bento Gonçalves, no Bairro Centro.</text:p>
      <text:p text:style-name="P14"><text:span text:style-name="T2">Na </text:span><text:span text:style-name="T3">certeza de contar com vossa especial atenção, desde já afirmo, nesta oportunidade, meus protestos de elevada estima e consideração.</text:span></text:p>
      <text:p text:style-name="P14"><text:span text:style-name="T3"/></text:p>
      <text:p text:style-name="P14">Novo Hamburgo, <text:span text:style-name="T6">08 de setembro de 2022.</text:span></text:p>
      <text:p text:style-name="P11">Vereador <text:span text:style-name="T1">Inspetor Luz</text:span></text:p>
      <text:p text:style-name="P6"/>
      <text:p text:style-name="P6"/>
      <text:p text:style-name="P6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Redação conforme original do autor.</text:p>
      <text:p text:style-name="P16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31</meta:editing-cycles>
    <meta:editing-duration>PT45M31S</meta:editing-duration>
    <meta:initial-creator>Marcus Moraes</meta:initial-creator>
    <dc:date>2022-09-08T15:28:05.752982336</dc:date>
    <meta:printed-by>Juliane Ribas</meta:printed-by>
    <meta:print-date>2013-03-11T13:52:44</meta:print-date>
    <dc:creator>Jean Klauck</dc:creator>
    <meta:document-statistic meta:table-count="0" meta:image-count="1" meta:object-count="0" meta:page-count="1" meta:paragraph-count="15" meta:word-count="176" meta:character-count="1076" meta:non-whitespace-character-count="913"/>
    <meta:user-defined meta:name="Info 1"/>
    <meta:user-defined meta:name="Info 2"/>
    <meta:user-defined meta:name="Info 3"/>
    <meta:user-defined meta:name="Info 4"/>
  </office:meta>
</office:document-meta>
</file>