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960c2" officeooo:paragraph-rsid="006960c2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d4fe1" officeooo:paragraph-rsid="00598571" fo:background-color="#ffff00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5d91af"/>
    </style:style>
    <style:style style:name="T5" style:family="text">
      <style:text-properties officeooo:rsid="005ec80d"/>
    </style:style>
    <style:style style:name="T6" style:family="text">
      <style:text-properties officeooo:rsid="00642882"/>
    </style:style>
    <style:style style:name="T7" style:family="text">
      <style:text-properties officeooo:rsid="00642f1b"/>
    </style:style>
    <style:style style:name="T8" style:family="text">
      <style:text-properties officeooo:rsid="006c47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</text:span> Nº <text:span text:style-name="T8">1332</text:span>/20<text:span text:style-name="T3">22</text:span></text:p>
      <text:p text:style-name="P14"/>
      <text:p text:style-name="P14"/>
      <text:p text:style-name="P14"/>
      <text:p text:style-name="P15">Voto de Congratulações à Ferga pelos seus 5<text:span text:style-name="T7">1</text:span> anos de fundação.</text:p>
      <text:p text:style-name="P16"/>
      <text:p text:style-name="P16"/>
      <text:p text:style-name="P16"/>
      <text:p text:style-name="P12">Considerando que, no mês de setembro de 202<text:span text:style-name="T7">2</text:span>, a Ferga comemora seus 5<text:span text:style-name="T7">1</text:span> anos de atividades.</text:p>
      <text:p text:style-name="P13">Considerando mais um ano de lutas e vitórias, desejo parabéns a todos os integrantes da Ferga p<text:span text:style-name="T7">or essa história consolidada a partir do ano de 1971, e construída com muita dedicação e compromisso com os seus clientes, fornecedores e colaboradores. Sendo referência nas regiões que atua, atualmente a Ferga conta com mais de 4 mil itens em seu portfólio de produtos, sendo especializada em levar para todos os públicos, os melhores ingredientes, na linha profissional e na caseira.</text:span></text:p>
      <text:p text:style-name="P13">Dessa forma, requer-se que seja consignado em Ata Voto de Congratulações <text:span text:style-name="T6">à</text:span> Ferga e seja oficiado <text:span text:style-name="T6">à</text:span> homenagead<text:span text:style-name="T6">a</text:span>, com as congratulações em nome desta Casa Legislativa.</text:p>
      <text:p text:style-name="P11"/>
      <text:p text:style-name="P8">Novo Hamburgo, <text:span text:style-name="T7">08</text:span> de <text:span text:style-name="T4">setembro</text:span> de 202<text:span text:style-name="T7">2</text:span>.</text:p>
      <text:p text:style-name="P8"/>
      <text:p text:style-name="P8"/>
      <text:p text:style-name="P7"/>
      <text:p text:style-name="P9">Vereador<text:span text:style-name="T4">a Lourdes Valim</text:span></text:p>
      <text:p text:style-name="P10"/>
      <text:p text:style-name="P17"/>
      <text:p text:style-name="P17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<text:span text:style-name="T5">a</text:span> autor<text:span text:style-name="T5">a</text:span>.</text:p>
      <text:p text:style-name="P1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5" meta:word-count="220" meta:character-count="1318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