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714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d539" officeooo:paragraph-rsid="004cd53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5934c" officeooo:paragraph-rsid="005593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8b84" officeooo:paragraph-rsid="00568b8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1714f"/>
    </style:style>
    <style:style style:name="T5" style:family="text">
      <style:text-properties officeooo:rsid="0053bf96"/>
    </style:style>
    <style:style style:name="T6" style:family="text">
      <style:text-properties officeooo:rsid="0055934c"/>
    </style:style>
    <style:style style:name="T7" style:family="text">
      <style:text-properties officeooo:rsid="00568b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3062</text:span>/20<text:span text:style-name="T3">22</text:span></text:p>
      <text:p text:style-name="P13"><text:span text:style-name="T4">Alinhamento de meio-fio</text:span> na <text:span text:style-name="T6">Rua das Quaresmeiras, em frente ao nº 585, no Bairro Boa Saú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Alinhamento de meio-fio na Rua das Quaresmeiras, em frente ao nº 585, no Bairro Boa Saúde.</text:p>
      <text:p text:style-name="P16">Ressalto que possui número de protocolo: 90991/2022.</text:p>
      <text:p text:style-name="P16"/>
      <text:p text:style-name="P12"><text:tab/><text:tab/>Novo Hamburgo, <text:span text:style-name="T6">8 de setembro </text:span>de 20<text:span text:style-name="T3">22</text:span>.</text:p>
      <text:p text:style-name="P9"/>
      <text:p text:style-name="P9"/>
      <text:p text:style-name="P10">Vereador <text:span text:style-name="T6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5" meta:word-count="150" meta:character-count="911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