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11ff3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13064a9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6b70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1439c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26b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1439c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29e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c1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064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16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cc7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143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41d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140f5c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12c1344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132963e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141439c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12c1344"/>
    </style:style>
    <style:style style:name="T3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1356cd2" style:font-size-asian="12pt" style:font-size-complex="12pt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140f5cd" style:font-size-asian="12pt" style:font-size-complex="12pt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14449d7" style:font-size-asian="12pt" style:font-size-complex="12pt"/>
    </style:style>
    <style:style style:name="T43" style:family="text">
      <style:text-properties officeooo:rsid="013a4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1334/</text:span>20<text:span text:style-name="T43">22</text:span></text:p>
      <text:p text:style-name="P20"><text:span text:style-name="T3">Voto de Pesar pelo falecimento </text:span><text:span text:style-name="T6">d</text:span><text:span text:style-name="T15">a</text:span><text:span text:style-name="T13"> Senhor</text:span><text:span text:style-name="T15">a</text:span><text:span text:style-name="T13"> </text:span><text:span text:style-name="T15">Nascimenta Quaresma da Silva</text:span><text:span text:style-name="T9">.</text:span></text:p>
      <text:p text:style-name="P17"><text:span text:style-name="T29">Considerando o falecimento </text:span><text:span text:style-name="T30">d</text:span><text:span text:style-name="T32">a</text:span><text:span text:style-name="T31"> </text:span><text:span text:style-name="T13">Senhor</text:span><text:span text:style-name="T15">a</text:span><text:span text:style-name="T13"> </text:span><text:span text:style-name="T15">Nascimenta Quaresma da Silva</text:span><text:span text:style-name="T5">,</text:span><text:span text:style-name="T4"> </text:span><text:span text:style-name="T10">ocorrido</text:span><text:span text:style-name="T7"> </text:span><text:span text:style-name="T14">no </text:span><text:span text:style-name="T8">dia </text:span><text:span text:style-name="T12">2</text:span><text:span text:style-name="T15">8</text:span><text:span text:style-name="T8"> de </text:span><text:span text:style-name="T13">agosto</text:span><text:span text:style-name="T7">, </text:span><text:span text:style-name="T12">aos </text:span><text:span text:style-name="T15">79</text:span><text:span text:style-name="T12"> anos</text:span><text:span text:style-name="T37">.</text:span></text:p>
      <text:p text:style-name="P12"/>
      <text:p text:style-name="P16"><text:span text:style-name="T26">Considerando que d</text:span><text:span text:style-name="T25">eixará</text:span><text:span text:style-name="T21"> saudade no coração de seus familiares e amigos, </text:span><text:span text:style-name="T24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36">fatos parecem ser irreais, é bom pensar e traz consolo maior saber que um dia nos encontraremos todos na morada celestial</text:span><text:span text:style-name="T21">.</text:span></text:p>
      <text:p text:style-name="P11"/>
      <text:p text:style-name="P14"><text:span text:style-name="T34">Dessa forma, requer-se que s</text:span><text:span text:style-name="T33">eja consignado em </text:span><text:span text:style-name="T35">A</text:span><text:span text:style-name="T33">ta Voto de </text:span><text:span text:style-name="T16">Pesar pelo falecimento </text:span><text:span text:style-name="T11">d</text:span><text:span text:style-name="T15">a</text:span><text:span text:style-name="T13"> Senhor</text:span><text:span text:style-name="T15">a</text:span><text:span text:style-name="T13"> </text:span><text:span text:style-name="T15">Nascimenta Quaresma da Silva</text:span><text:span text:style-name="T8">,</text:span><text:span text:style-name="T17"> </text:span><text:span text:style-name="T16">com as condolências em nome</text:span><text:span text:style-name="T17"> desta Casa Legislativa.</text:span></text:p>
      <text:p text:style-name="P15"/>
      <text:p text:style-name="P13"><text:span text:style-name="T17">Novo Hamburgo, </text:span><text:span text:style-name="T20">8 </text:span><text:span text:style-name="T18">de </text:span><text:span text:style-name="T20">setembro </text:span><text:span text:style-name="T18">de 20</text:span><text:span text:style-name="T19">22</text:span><text:span text:style-name="T17">.</text:span></text:p>
      <text:p text:style-name="P18">Vereador <text:span text:style-name="T38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7">Obs.: </text:span><text:span text:style-name="T28">R</text:span><text:span text:style-name="T27">edação conforme original do autor.</text:span></text:p>
      <text:p text:style-name="P10"><text:span text:style-name="T39">/</text:span>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08T17:03:08.898209912</dc:date>
    <meta:printed-by>Raquel Silva</meta:printed-by>
    <meta:print-date>2019-11-05T11:17:34.641939434</meta:print-date>
    <dc:language>pt-BR</dc:language>
    <meta:editing-cycles>319</meta:editing-cycles>
    <meta:editing-duration>P1DT5H14M44S</meta:editing-duration>
    <meta:document-statistic meta:table-count="0" meta:image-count="1" meta:object-count="0" meta:page-count="1" meta:paragraph-count="15" meta:word-count="195" meta:character-count="1197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