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4bb279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4e9d8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4eec1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26d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26ddfb" officeooo:paragraph-rsid="003dc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50196e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rsid="004a0f8c" officeooo:paragraph-rsid="004a0f8c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officeooo:rsid="0007a2e4" officeooo:paragraph-rsid="003dc05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3dc0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a03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dc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eec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dc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e9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f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0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b727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cd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bc7a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f55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e9d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eec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1dc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ac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bc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3dc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f5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4e9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4ee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1c5545"/>
    </style:style>
    <style:style style:name="T40" style:family="text">
      <style:text-properties officeooo:rsid="0020a833"/>
    </style:style>
    <style:style style:name="T41" style:family="text">
      <style:text-properties officeooo:rsid="0026ddfb"/>
    </style:style>
    <style:style style:name="T42" style:family="text">
      <style:text-properties officeooo:rsid="00385c58"/>
    </style:style>
    <style:style style:name="T43" style:family="text">
      <style:text-properties officeooo:rsid="004e9d8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eec1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3">1337</text:span>/202<text:span text:style-name="T42">2</text:span></text:p>
      <text:p text:style-name="P18"><text:span text:style-name="T10">C</text:span><text:span text:style-name="T8">oncessão do Prêmio Primavera à T</text:span><text:span text:style-name="T12">ecnolar</text:span><text:span text:style-name="T8"> GM Kasper Eletrodoméstico</text:span><text:span text:style-name="T12">s</text:span><text:span text:style-name="T8"> Ltda.</text:span></text:p>
      <text:p text:style-name="P11"><text:span text:style-name="T30">Considerando </text:span><text:span text:style-name="T18">que </text:span><text:span text:style-name="T16">a </text:span><text:span text:style-name="T22">T</text:span><text:span text:style-name="T25">ecnolar</text:span><text:span text:style-name="T22"> GM Kasper Eletrodomésticos Ltda. </text:span><text:span text:style-name="T18">atua na manutenção d</text:span><text:span text:style-name="T17">e </text:span><text:span text:style-name="T23">dois</text:span><text:span text:style-name="T17"> </text:span><text:span text:style-name="T18">espaço</text:span><text:span text:style-name="T17">s</text:span><text:span text:style-name="T18"> público</text:span><text:span text:style-name="T17">s</text:span><text:span text:style-name="T18"> </text:span><text:span text:style-name="T19">em </text:span><text:span text:style-name="T20">Novo Hamburgo</text:span><text:span text:style-name="T18">, </text:span><text:span text:style-name="T25">adotando,</text:span><text:span text:style-name="T17"> </text:span><text:span text:style-name="T24">no </text:span><text:span text:style-name="T36">ano de 2010, </text:span><text:span text:style-name="T34">um canteiro central na Avenida Adão Rodrigues de Oliveira, no Bairro Ideal, </text:span><text:span text:style-name="T37">e </text:span><text:span text:style-name="T24">ano de 2016, </text:span><text:span text:style-name="T25">passou a </text:span><text:span text:style-name="T26">cuidar, também, do</text:span><text:span text:style-name="T17"> canteiro </text:span><text:span text:style-name="T21">central </text:span><text:span text:style-name="T27">d</text:span><text:span text:style-name="T17">a</text:span><text:span text:style-name="T31"> </text:span><text:span text:style-name="T33">Rótula João XIII (popularmente conhecida de “</text:span><text:span text:style-name="T37">r</text:span><text:span text:style-name="T33">ótula do Pio XII”), no Bairro Rio Branco.</text:span></text:p>
      <text:p text:style-name="P14"/>
      <text:p text:style-name="P12"><text:span text:style-name="T32">Considerando </text:span><text:span text:style-name="T34">que </text:span><text:span text:style-name="T32">a </text:span><text:span text:style-name="T35">atitude é louvável, </text:span><text:span text:style-name="T38">pois</text:span><text:span text:style-name="T35"> a </text:span><text:span text:style-name="T34">T</text:span><text:span text:style-name="T38">ecnolar</text:span><text:span text:style-name="T34"> </text:span><text:span text:style-name="T35">adotou</text:span><text:span text:style-name="T34"> </text:span><text:span text:style-name="T35">ambos os espaços, revitalizando-os e tornando-os mais floridos e bonitos, sendo a “</text:span><text:span text:style-name="T38">r</text:span><text:span text:style-name="T35">ótula do P</text:span><text:span text:style-name="T38">io</text:span><text:span text:style-name="T35"> XII”, um dos principais pontos turísticos de Novo Hamburgo.</text:span></text:p>
      <text:p text:style-name="P16"/>
      <text:p text:style-name="P15">Considerando que <text:span text:style-name="T39">o feito atinge </text:span>o objetivo <text:span text:style-name="T41">da Lei Municipal</text:span> <text:span text:style-name="T40">n</text:span>º <text:span text:style-name="T39">2.013</text:span>, de <text:span text:style-name="T39">07</text:span> de <text:span text:style-name="T39">outubro</text:span> de 20<text:span text:style-name="T39">09</text:span>, <text:span text:style-name="T41">a qual institui o Prêmio Primavera, aos moradores, entidades públicas e privadas que melhor façam a manutenção e conservação de praças, canteiros ou calçadas no Município de Novo Hamburgo. </text:span></text:p>
      <text:p text:style-name="P14"/>
      <text:p text:style-name="P17"><text:span text:style-name="T3">Desta forma, requer-se que seja </text:span><text:span text:style-name="T4">atribuído </text:span><text:span text:style-name="T7">à</text:span><text:span text:style-name="T4"> </text:span><text:span text:style-name="T22">T</text:span><text:span text:style-name="T26">ecnolar </text:span><text:span text:style-name="T22">GM Kasper Eletrodomésticos Ltda. </text:span><text:span text:style-name="T4">o Prêmio Primavera</text:span><text:span text:style-name="T13">, e que seja oficiado </text:span><text:span text:style-name="T15">à</text:span><text:span text:style-name="T14"> homenagead</text:span><text:span text:style-name="T15">a</text:span><text:span text:style-name="T14"> </text:span><text:span text:style-name="T13">com as congratulações em nome desta Casa Legislativa.</text:span></text:p>
      <text:p text:style-name="P9"/>
      <text:p text:style-name="P10"><text:span text:style-name="T8">Novo Hamburgo, </text:span><text:span text:style-name="T11">09</text:span><text:span text:style-name="T8"> de </text:span><text:span text:style-name="T9">setembro</text:span><text:span text:style-name="T8"> de 202</text:span><text:span text:style-name="T11">2</text:span><text:span text:style-name="T8">.</text:span></text:p>
      <text:p text:style-name="P10"><text:span text:style-name="Fonte_20_parág._20_padrão"><text:span text:style-name="T29"/></text:span></text:p>
      <text:p text:style-name="P10"><text:span text:style-name="Fonte_20_parág._20_padrão"><text:span text:style-name="T29"/></text:span></text:p>
      <text:p text:style-name="P10"><text:span text:style-name="Fonte_20_parág._20_padrão"><text:span text:style-name="T29"/></text:span></text:p>
      <text:p text:style-name="P13"><text:span text:style-name="Fonte_20_parág._20_padrão"><text:span text:style-name="T28"><text:s/></text:span></text:span><text:span text:style-name="Fonte_20_parág._20_padrão"><text:span text:style-name="T3">Vereador</text:span></text:span><text:span text:style-name="Fonte_20_parág._20_padrão"><text:span text:style-name="T5">a </text:span></text:span><text:span text:style-name="Fonte_20_parág._20_padrão"><text:span text:style-name="T6">Lourdes Valim</text:span></text:span></text:p>
      <text:p text:style-name="P5"/>
      <text:p text:style-name="P5"/>
      <text:p text:style-name="P6"/>
      <text:p text:style-name="P5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19"><text:span text:style-name="T44">/</text:span>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2-09-09T09:53:17.695278251</meta:print-date>
    <dc:date>2022-09-09T13:15:27.140950368</dc:date>
    <meta:editing-cycles>33</meta:editing-cycles>
    <dc:title>PEDIDO DE PROVIDÊNCIAS</dc:title>
    <meta:editing-duration>PT1H58M1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70" meta:character-count="1666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