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line-height="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26a4f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12bd87" officeooo:paragraph-rsid="0012bd87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26a4f" style:font-name-asian="Nimbus Roman No9 L2" style:font-name-complex="Nimbus Roman No9 L2"/>
    </style:style>
    <style:style style:name="T3" style:family="text">
      <style:text-properties fo:font-weight="normal" style:font-name-asian="Nimbus Roman No9 L2" style:font-weight-asian="normal" style:font-name-complex="Nimbus Roman No9 L2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style:font-name-asian="Nimbus Roman No9 L2" style:font-name-complex="Nimbus Roman No9 L2"/>
    </style:style>
    <style:style style:name="T6" style:family="text">
      <style:text-properties style:font-name="Nimbus Roman No9 L1" fo:font-weight="normal" style:font-name-asian="Nimbus Roman No9 L2" style:font-weight-asian="normal" style:font-name-complex="Nimbus Roman No9 L2"/>
    </style:style>
    <style:style style:name="T7" style:family="text">
      <style:text-properties officeooo:rsid="00126a4f"/>
    </style:style>
    <style:style style:name="T8" style:family="text">
      <style:text-properties officeooo:rsid="0012bd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7">S</text:span> Nº <text:s/><text:span text:style-name="T7">3069</text:span>/2022</text:p>
      <text:p text:style-name="P13">Estudo de viabilidade para colocação de quebra-molas ou redutor de velocidade, na <text:span text:style-name="T7">Avenida</text:span> Primeiro de Março, <text:span text:style-name="T8">no </text:span>trecho entre a Ru<text:span text:style-name="T7">a</text:span> Santa Tere<text:span text:style-name="T7">z</text:span>a e Rua D<text:span text:style-name="T7">outor</text:span> Simões Lopes, direção Centro/Bairro, no Bairro Liberdade.</text:p>
      <text:p text:style-name="P14">Solicita-se, após os trâmites regimentais, que seja enviada cópia da presente proposição ao Poder Executivo, para que realize as seguintes providências:</text:p>
      <text:p text:style-name="P16">Estudo de viabilidade para colocação de quebra-molas ou redutor de velocidade, na Avenida Primeiro de Março, no trecho entre a Rua Santa Tereza e Rua Doutor Simões Lopes, direção Centro/Bairro, no Bairro Liberdade.</text:p>
      <text:p text:style-name="P15">Os moradores da região solicitam o serviço com urgência, pois muitos acidentes estão ocorrendo no local, pela alta velocidade dos motoristas.</text:p>
      <text:p text:style-name="P15"><text:span text:style-name="T1"/></text:p>
      <text:p text:style-name="P15"><text:span text:style-name="T1">Novo Hamburgo, 09 de </text:span><text:span text:style-name="T2">s</text:span><text:span text:style-name="T1">etembro de 2022.</text:span></text:p>
      <text:p text:style-name="P8"/>
      <text:p text:style-name="P8"/>
      <text:p text:style-name="P17"><text:span text:style-name="T5"><text:s text:c="2"/></text:span><text:span text:style-name="T6">Vereador Raizer Ferreira </text:span><text:span text:style-name="T3">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<text:span text:style-name="T7">R</text:span>edação conforme <text:span text:style-name="T7">o</text:span> original do autor.</text:p>
      <text:p text:style-name="P10">/<text:span text:style-name="T7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09T13:15:18.137097576</dc:date>
    <dc:creator>Mariana Silva</dc:creator>
    <meta:editing-duration>PT11M35S</meta:editing-duration>
    <meta:editing-cycles>3</meta:editing-cycles>
    <meta:document-statistic meta:table-count="0" meta:image-count="1" meta:object-count="0" meta:page-count="1" meta:paragraph-count="15" meta:word-count="199" meta:character-count="1289" meta:non-whitespace-character-count="1066"/>
  </office:meta>
</office:document-meta>
</file>