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0f08a8"/>
    </style:style>
    <style:style style:name="P7" style:family="paragraph" style:parent-style-name="Standard">
      <style:paragraph-properties fo:margin-left="0cm" fo:margin-right="0cm" fo:margin-top="0.101cm" fo:margin-bottom="0.353cm" loext:contextual-spacing="false" fo:line-height="100%" fo:text-align="end" style:justify-single-word="false" fo:text-indent="0cm" style:auto-text-indent="false"/>
      <style:text-properties officeooo:paragraph-rsid="000f08a8"/>
    </style:style>
    <style:style style:name="P8" style:family="paragraph" style:parent-style-name="Standard">
      <style:paragraph-properties fo:margin-left="0cm" fo:margin-right="0cm" fo:margin-top="0.101cm" fo:margin-bottom="0.353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53cm" loext:contextual-spacing="false" fo:line-height="115%" fo:text-align="justify" style:justify-single-word="false" fo:keep-together="auto" fo:orphans="0" fo:widows="0" fo:text-indent="3cm" style:auto-text-indent="false" fo:break-before="auto" fo:break-after="auto" fo:background-color="transparent" fo:keep-with-next="auto"/>
      <style:text-properties style:font-name="Nimbus Roman No9 L" style:font-name-asian="Nimbus Roman No9 L1" style:font-name-complex="Nimbus Roman No9 L1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353cm" loext:contextual-spacing="false" fo:line-height="115%" fo:text-align="justify" style:justify-single-word="false" fo:keep-together="auto" fo:orphans="0" fo:widows="0" fo:text-indent="3cm" style:auto-text-indent="false" fo:break-before="auto" fo:break-after="auto" fo:background-color="transparent" fo:keep-with-next="auto"/>
      <style:text-properties officeooo:paragraph-rsid="000f08a8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353cm" loext:contextual-spacing="false" fo:line-height="115%" fo:text-align="justify" style:justify-single-word="false" fo:keep-together="auto" fo:orphans="0" fo:widows="0" fo:text-indent="3cm" style:auto-text-indent="false" style:page-number="auto" fo:break-before="auto" fo:break-after="auto" fo:background-color="transparent" fo:keep-with-next="auto"/>
      <style:text-properties style:font-name="Nimbus Roman No9 L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0f08a8" officeooo:paragraph-rsid="000f08a8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353cm" loext:contextual-spacing="false" fo:line-height="115%" fo:text-align="justify" style:justify-single-word="false" fo:keep-together="auto" fo:orphans="0" fo:widows="0" fo:text-indent="3cm" style:auto-text-indent="false" fo:break-before="auto" fo:break-after="auto" fo:background-color="transparent" fo:keep-with-next="auto"/>
      <style:text-properties officeooo:paragraph-rsid="00123433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0.353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123433" style:font-name-asian="Nimbus Roman No9 L1" style:font-name-complex="Nimbus Roman No9 L1"/>
    </style:style>
    <style:style style:name="P15" style:family="paragraph" style:parent-style-name="Title" style:master-page-name="Standard">
      <style:paragraph-properties fo:margin-top="0cm" fo:margin-bottom="0.353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fo:font-size="12pt" fo:font-weight="normal" officeooo:rsid="000f08a8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0f08a8" style:font-name-asian="Nimbus Roman No9 L1" style:font-name-complex="Nimbus Roman No9 L1"/>
    </style:style>
    <style:style style:name="T5" style:family="text">
      <style:text-properties style:font-name="Nimbus Roman No9 L" officeooo:rsid="00123433" style:font-name-asian="Nimbus Roman No9 L1" style:font-name-complex="Nimbus Roman No9 L1"/>
    </style:style>
    <style:style style:name="T6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officeooo:rsid="000df997"/>
    </style:style>
    <style:style style:name="T8" style:family="text">
      <style:text-properties officeooo:rsid="00108755"/>
    </style:style>
    <style:style style:name="T9" style:family="text">
      <style:text-properties officeooo:rsid="00123433"/>
    </style:style>
    <style:style style:name="T10" style:family="text">
      <style:text-properties style:use-window-font-color="true" style:font-name="Nimbus Roman No9 L" fo:font-size="12pt" fo:language="pt" fo:country="BR" fo:font-weight="normal" officeooo:rsid="00123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7">1339</text:span>/2022</text:p>
      <text:p text:style-name="P14"><text:span text:style-name="T11">Voto de Congratulações</text:span> à atleta de canoagem Rauany de Oliveira Gomez pela sua notória trajetória esportiva ao longo dos últimos 6 anos.</text:p>
      <text:p text:style-name="P8"/>
      <text:p text:style-name="P11">Considerando a trajetória esportiva da atleta de canoagem Rauany de Oliveira Gomez, hamburguense que, atualmente reside no <text:span text:style-name="T8">B</text:span>airro Santos Dumont, em São Leopoldo.</text:p>
      <text:p text:style-name="P9">Rauany tem 17 anos e pratica canoagem desde os 10. Começou a competir em 2016 pela Associação Leopoldense de Ecologia e Canoagem, somando mais de 90 medalhas em uma média de 10 competições por ano. O notório desempenho é fruto de uma rigorosa rotina de treinos com o treinador Lucas Gil; <text:span text:style-name="T8">a</text:span> atleta treina de segunda a sexta, no Rio dos Sinos, faça chuva ou faça sol, faça frio ou calor. </text:p>
      <text:p text:style-name="P9">Em 2019, chegou a representar a seleção brasileira no Equador, contabilizando três medalhas de 2º lugar e uma medalha de 3º <text:span text:style-name="T8">lugar </text:span>ao final da competição. Em agosto de 2022, participou do Campeonato Brasileiro de Canoagem, competição mais recente de sua atuação e que ocorreu em Santo Estevão, na Bahia. Na ocasião, ficou em primeiro lugar nas categorias K4 e K2 (com quatro e dois atletas, respectivamente) e em segundo na categoria K1 (prova solo).</text:p>
      <text:p text:style-name="P9">Atualmente, a atleta recebe o Bolsa Atleta, um auxílio do Governo Federal de R$ 925,00 por mês. Por se tratar de um valor baixo, Rauany agora busca recursos para, em outubro, participar da Copa Brasil de Canoagem, que ocorrerá no Rio de Janeiro. </text:p>
      <text:p text:style-name="P9">Por acreditarmos que muitas vezes só o esforço não é suficiente, o presente requerimento tem como objetivo incentivar a prática esportiva, parabenizando a atleta por todo seu esforço e desempenho ao longo de sua carreira profissional. Além disso, esperamos que <text:s/><text:span text:style-name="T8">o</text:span> Legislativo contribua na busca de recursos para custeio das competições.</text:p>
      <text:p text:style-name="P13"><text:span text:style-name="T3">Dessa forma, requer-se que seja consignado em Ata </text:span><text:span text:style-name="T10">Voto de Congratulações </text:span><text:span text:style-name="T3">à atleta de canoagem Rauany de Oliveira Gomez pela sua notória trajetória esportiva, e que seja oficiado </text:span><text:span text:style-name="T4">à homenageada, com as congratulações</text:span><text:span text:style-name="T3"> em nome desta Casa Legislativa.</text:span></text:p>
      <text:p text:style-name="P10"><text:span text:style-name="T6">Novo Hamburgo, </text:span><text:span text:style-name="T3">9 de setembro </text:span><text:span text:style-name="T6">de 2022.</text:span></text:p>
      <text:p text:style-name="P7"><text:span text:style-name="T1">Vereador</text:span><text:span text:style-name="T3"> Raizer Ferreira</text:span></text:p>
      <text:p text:style-name="P12"/>
      <text:p text:style-name="P6"><text:span text:style-name="T2">O</text:span><text:span text:style-name="T1">bs.: Redação conforme o original do autor.</text:span></text:p>
      <text:p text:style-name="P6"><text:span text:style-name="T1">/</text:span>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2T18:40:39.840022259</dc:date>
    <meta:editing-duration>PT13M2S</meta:editing-duration>
    <meta:editing-cycles>5</meta:editing-cycles>
    <meta:print-date>2022-09-09T13:26:18.977360230</meta:print-date>
    <meta:document-statistic meta:table-count="0" meta:image-count="1" meta:object-count="0" meta:page-count="1" meta:paragraph-count="18" meta:word-count="412" meta:character-count="2480" meta:non-whitespace-character-count="2081"/>
  </office:meta>
</office:document-meta>
</file>