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1b365" officeooo:paragraph-rsid="012e1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7cc9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3.752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1301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4d0e3" officeooo:paragraph-rsid="011ca5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35a1f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2ea6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5a1f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officeooo:rsid="0036b6bb"/>
    </style:style>
    <style:style style:name="T9" style:family="text">
      <style:text-properties officeooo:rsid="007fc347"/>
    </style:style>
    <style:style style:name="T10" style:family="text">
      <style:text-properties officeooo:rsid="009945ca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19e0e" style:font-size-asian="12pt" style:font-weight-asian="normal" style:font-size-complex="12pt" style:font-weight-complex="normal"/>
    </style:style>
    <style:style style:name="T14" style:family="text">
      <style:text-properties officeooo:rsid="01319e0e"/>
    </style:style>
    <style:style style:name="T15" style:family="text">
      <style:text-properties officeooo:rsid="0134d0e3"/>
    </style:style>
    <style:style style:name="T16" style:family="text">
      <style:text-properties officeooo:rsid="0135a1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0">Nº 3070/</text:span>20<text:span text:style-name="T9">22</text:span></text:p>
      <text:p text:style-name="P19">Patrulhamento policial no período da noite, atrás do Colégio 25 de Julho, na Rua Castro Alves, <text:span text:style-name="T16">nº</text:span> 502, <text:span text:style-name="T16">no </text:span>Bairro Rio Branco.</text:p>
      <text:p text:style-name="P10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9">Patrulhamento policial no período da noite, atrás do Colégio 25 de Julho, na Rua Castro Alves, <text:span text:style-name="T16">nº</text:span> 502, <text:span text:style-name="T16">no </text:span>Bairro Rio Branco. <text:span text:style-name="T15">Há diversos relatos de “arrastão” na parada localizada atrás do colégio, diversos alunos foram assaltados e não estão se sentindo seguros ao sair das aulas.</text:span></text:p>
      <text:p text:style-name="P17"><text:s text:c="22"/>Sabedores da atenção de Vossa Excelência aos reais anseios da comunidade, encaminha-se esta solicitação no sentido de determinar urgentes providências para o acima solicitado.</text:p>
      <text:p text:style-name="P8"><text:span text:style-name="Fonte_20_parág._20_padrão"><text:span text:style-name="T3"/></text:span></text:p>
      <text:p text:style-name="P8"><text:span text:style-name="Fonte_20_parág._20_padrão"><text:span text:style-name="T2">Novo Hamburgo, </text:span></text:span><text:span text:style-name="Fonte_20_parág._20_padrão"><text:span text:style-name="T5">0</text:span></text:span><text:span text:style-name="Fonte_20_parág._20_padrão"><text:span text:style-name="T6">9</text:span></text:span><text:span text:style-name="Fonte_20_parág._20_padrão"><text:span text:style-name="T5"> de </text:span></text:span><text:span text:style-name="Fonte_20_parág._20_padrão"><text:span text:style-name="T7">s</text:span></text:span><text:span text:style-name="Fonte_20_parág._20_padrão"><text:span text:style-name="T5">etembro</text:span></text:span><text:span text:style-name="Fonte_20_parág._20_padrão"><text:span text:style-name="T4"> de 2022.</text:span></text:span><text:span text:style-name="Fonte_20_parág._20_padrão"><text:span text:style-name="T2"><text:tab/></text:span></text:span></text:p>
      <text:p text:style-name="P16"><text:span text:style-name="Fonte_20_parág._20_padrão"><text:span text:style-name="T2"><text:s text:c="104"/></text:span></text:span></text:p>
      <text:p text:style-name="P7"><text:span text:style-name="Fonte_20_parág._20_padrão"><text:span text:style-name="T4"/></text:span></text:p>
      <text:p text:style-name="P6"/>
      <text:p text:style-name="P22"><text:span text:style-name="T11"><text:s text:c="26"/>Vereador</text:span><text:span text:style-name="T13">a Semilda – Tita.</text:span></text:p>
      <text:p text:style-name="P12"><text:s text:c="95"/></text:p>
      <text:p text:style-name="P11"/>
      <text:p text:style-name="P15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21">Obs.: <text:span text:style-name="T8">R</text:span>edação conforme <text:span text:style-name="T16">a</text:span> original d<text:span text:style-name="T14">a</text:span> autor<text:span text:style-name="T14">a</text:span>.</text:p>
      <text:p text:style-name="P21">/<text:span text:style-name="T16">M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205" meta:character-count="1513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