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e64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0e6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a734fe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2ec002f"/>
    </style:style>
    <style:style style:name="T22" style:family="text">
      <style:text-properties style:font-name="Nimbus Roman No9 L2" officeooo:rsid="02f395f0"/>
    </style:style>
    <style:style style:name="T23" style:family="text">
      <style:text-properties style:font-name="Nimbus Roman No9 L2" officeooo:rsid="030247b4"/>
    </style:style>
    <style:style style:name="T24" style:family="text">
      <style:text-properties style:font-name="Nimbus Roman No9 L2" officeooo:rsid="0305a155"/>
    </style:style>
    <style:style style:name="T25" style:family="text">
      <style:text-properties style:font-name="Nimbus Roman No9 L2" officeooo:rsid="03075a0a"/>
    </style:style>
    <style:style style:name="T26" style:family="text">
      <style:text-properties style:font-name="Nimbus Roman No9 L2" officeooo:rsid="030a29df"/>
    </style:style>
    <style:style style:name="T27" style:family="text">
      <style:text-properties style:font-name="Nimbus Roman No9 L2" officeooo:rsid="030c8ec3"/>
    </style:style>
    <style:style style:name="T28" style:family="text">
      <style:text-properties style:font-name="Nimbus Roman No9 L2" officeooo:rsid="030cf8ba"/>
    </style:style>
    <style:style style:name="T29" style:family="text">
      <style:text-properties style:font-name="Nimbus Roman No9 L2" officeooo:rsid="030e640e"/>
    </style:style>
    <style:style style:name="T30" style:family="text">
      <style:text-properties officeooo:rsid="0309f7b3"/>
    </style:style>
    <style:style style:name="T31" style:family="text">
      <style:text-properties officeooo:rsid="030e6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3073</text:span>/<text:span text:style-name="T3">2022</text:span></text:p>
      <text:list xml:id="list604774701585234690" text:style-name="L1">
        <text:list-header>
          <text:p text:style-name="P15"><text:span text:style-name="T26">Conserto de infiltração</text:span><text:span text:style-name="T22"> </text:span><text:span text:style-name="T19">n</text:span><text:span text:style-name="T23">a</text:span><text:span text:style-name="T20"> Rua Ingo Lam</text:span><text:span text:style-name="T29">p</text:span><text:span text:style-name="T20">ert, </text:span><text:span text:style-name="T24">n</text:span><text:span text:style-name="T29">º</text:span><text:span text:style-name="T24"> </text:span><text:span text:style-name="T28">182</text:span><text:span text:style-name="T25">,</text:span><text:span text:style-name="T19"> </text:span><text:span text:style-name="T17">no Bairro</text:span><text:span text:style-name="T18"> </text:span><text:span text:style-name="T27">Canudos</text:span><text:span text:style-name="T2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42604979153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Conserto de infiltração na Rua Ingo Lampert, nº 18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5">09</text:span><text:span text:style-name="T13"> </text:span><text:span text:style-name="T11">de </text:span><text:span text:style-name="T16">setembr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M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8" meta:non-whitespace-character-count="707"/>
    <meta:user-defined meta:name="Info 1"/>
    <meta:user-defined meta:name="Info 2"/>
    <meta:user-defined meta:name="Info 3"/>
    <meta:user-defined meta:name="Info 4"/>
  </office:meta>
</office:document-meta>
</file>