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ebe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e01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ebe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29d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075a0a"/>
    </style:style>
    <style:style style:name="T34" style:family="text">
      <style:text-properties style:font-name="Nimbus Roman No9 L2" officeooo:rsid="030e013e"/>
    </style:style>
    <style:style style:name="T35" style:family="text">
      <style:text-properties style:font-name="Nimbus Roman No9 L2" officeooo:rsid="030ebe56"/>
    </style:style>
    <style:style style:name="T36" style:family="text">
      <style:text-properties officeooo:rsid="0309f7b3"/>
    </style:style>
    <style:style style:name="T37" style:family="text">
      <style:text-properties officeooo:rsid="030ebe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3075</text:span>/<text:span text:style-name="T3">2022</text:span></text:p>
      <text:list xml:id="list226187899502620844" text:style-name="L1">
        <text:list-header>
          <text:p text:style-name="P15"><text:span text:style-name="T34">Hidrojateamento</text:span><text:span text:style-name="T31"> </text:span><text:span text:style-name="T28">n</text:span><text:span text:style-name="T32">a</text:span><text:span text:style-name="T29"> Rua Bem Vindo, </text:span><text:span text:style-name="T34">n</text:span><text:span text:style-name="T35">º</text:span><text:span text:style-name="T34"> </text:span><text:span text:style-name="T29">55</text:span><text:span text:style-name="T33">,</text:span><text:span text:style-name="T28"> </text:span><text:span text:style-name="T26">no Bairro</text:span><text:span text:style-name="T27"> </text:span><text:span text:style-name="T34">Santo Afons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93662263173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Hidrojateamento na Rua Bem Vindo, nº 5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9</text:span><text:span text:style-name="T22"> </text:span><text:span text:style-name="T20">de </text:span><text:span text:style-name="T25">setemb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0" meta:non-whitespace-character-count="691"/>
    <meta:user-defined meta:name="Info 1"/>
    <meta:user-defined meta:name="Info 2"/>
    <meta:user-defined meta:name="Info 3"/>
    <meta:user-defined meta:name="Info 4"/>
  </office:meta>
</office:document-meta>
</file>