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d5d2f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e7e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1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1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5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5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e7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12d1df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2b28b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2d1df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2d5d2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1">Nº 3081/</text:span>20<text:span text:style-name="T20">22</text:span></text:p>
      <text:p text:style-name="P10"><text:span text:style-name="T26">Recolhimento de </text:span><text:span text:style-name="T31">descarte irregular</text:span><text:span text:style-name="T27"> </text:span><text:span text:style-name="T28">na </text:span><text:span text:style-name="T30">Rua </text:span><text:span text:style-name="T34">da Conquista, esquina com a Rua João Soares</text:span><text:span text:style-name="T32">, </text:span><text:span text:style-name="T33">no </text:span><text:span text:style-name="T32">Bairro Vila Diehl.</text:span></text:p>
      <text:p text:style-name="P9"><text:span text:style-name="T29">Solicita-se</text:span><text:span text:style-name="T25">, após os trâmites regimentais, </text:span><text:span text:style-name="T29">que seja enviada </text:span><text:span text:style-name="T25">cópia da presente proposição ao </text:span><text:span text:style-name="T29">Poder Executivo</text:span><text:span text:style-name="T25">, para que </text:span><text:span text:style-name="T29">realize as seguintes providências:</text:span></text:p>
      <text:p text:style-name="P15"><text:span text:style-name="Fonte_20_parág._20_padrão"><text:span text:style-name="T19">Recolhimento de descarte irregular na Rua da Conquista, esquina com a Rua João Soares, no Bairro Vila Diehl.</text:span></text:span></text:p>
      <text:p text:style-name="P15"><text:span text:style-name="Fonte_20_parág._20_padrão"><text:span text:style-name="T13"/></text:span></text:p>
      <text:p text:style-name="P15"><text:span text:style-name="T24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8">12</text:span></text:span><text:span text:style-name="Fonte_20_parág._20_padrão"><text:span text:style-name="T14"> de </text:span></text:span><text:span text:style-name="Fonte_20_parág._20_padrão"><text:span text:style-name="T16">s</text:span></text:span><text:span text:style-name="Fonte_20_parág._20_padrão"><text:span text:style-name="T14">etembro </text:span></text:span><text:span text:style-name="Fonte_20_parág._20_padrão"><text:span text:style-name="T4">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1"><text:span text:style-name="T35">Obs.: </text:span><text:span text:style-name="T36">R</text:span><text:span text:style-name="T35">edação conforme </text:span><text:span text:style-name="T37">o</text:span><text:span text:style-name="T35"> original do autor.</text:span></text:p>
      <text:p text:style-name="P12"><text:span text:style-name="T22">/</text:span>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899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