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1d67e" officeooo:paragraph-rsid="0021d67e" style:text-blinking="false" fo:background-color="transparent" style:font-name-asian="Arial1" style:font-size-asian="12pt" style:font-weight-asian="normal" style:font-name-complex="Arial1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1d67e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185e3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63c2f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2185e3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33e8b" officeooo:paragraph-rsid="002185e3" style:text-blinking="false" fo:background-color="transparent" style:font-name-asian="Arial1" style:font-size-asian="12pt" style:font-weight-asian="normal" style:font-name-complex="Arial1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63c2f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465f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style:font-name-asian="Nimbus Roman No9 L2" style:font-name-complex="Nimbus Roman No9 L2"/>
    </style:style>
    <style:style style:name="T8" style:family="text">
      <style:text-properties officeooo:rsid="002465f0" style:font-name-asian="Nimbus Roman No9 L2" style:font-name-complex="Nimbus Roman No9 L2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officeooo:rsid="00133e8b" style:text-blinking="false" fo:background-color="transparent" loext:char-shading-value="0" style:font-name-asian="Arial1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officeooo:rsid="0021d67e" style:text-blinking="false" fo:background-color="transparent" loext:char-shading-value="0" style:font-name-asian="Arial1" style:font-name-complex="Arial1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officeooo:rsid="00227d23" style:text-blinking="false" fo:background-color="transparent" loext:char-shading-value="0" style:font-name-asian="Arial1" style:font-name-complex="Arial1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officeooo:rsid="0023765d" style:text-blinking="false" fo:background-color="transparent" loext:char-shading-value="0" style:font-name-asian="Arial1" style:font-name-complex="Arial1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officeooo:rsid="00263c2f" style:text-blinking="false" fo:background-color="transparent" loext:char-shading-value="0" style:font-name-asian="Arial1" style:font-name-complex="Arial1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officeooo:rsid="00277e58" style:text-blinking="false" fo:background-color="transparent" loext:char-shading-value="0" style:font-name-asian="Arial1" style:font-name-complex="Arial1"/>
    </style:style>
    <style:style style:name="T15" style:family="text">
      <style:text-properties officeooo:rsid="002465f0"/>
    </style:style>
    <style:style style:name="T16" style:family="text">
      <style:text-properties officeooo:rsid="00263c2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 Nº </text:span><text:span text:style-name="T4">3108</text:span><text:span text:style-name="T2">/202</text:span><text:span text:style-name="T3">2</text:span></text:p>
      <text:p text:style-name="P9">Instalação de toldo na Unidade de Saúde da Famíli<text:span text:style-name="T15">a</text:span> na Rua <text:span text:style-name="T15">Bernardo Dejalmo Ludwig</text:span>, n<text:span text:style-name="T16">º</text:span> <text:span text:style-name="T15">41</text:span>, no Bairro <text:span text:style-name="T15">Vila Diehl</text:span>. </text:p>
      <text:p text:style-name="P10">Solicita-se, após os trâmites regimentais, que seja enviada cópia da presente proposição ao Poder Executivo, para que realize a seguinte providência:</text:p>
      <text:p text:style-name="P12"><text:span text:style-name="T13">Instalação de toldo na Unidade de Saúde da Família na Rua Berna</text:span><text:span text:style-name="T14">r</text:span><text:span text:style-name="T13">do Dejalmo Ludwig, nº 41, no Bairro Vila Diehl</text:span><text:span text:style-name="T10">.</text:span><text:span text:style-name="T9"> </text:span><text:span text:style-name="T10">Segundo </text:span><text:span text:style-name="T12">o </text:span><text:span text:style-name="T10">requerente, </text:span><text:span text:style-name="T12">os </text:span><text:span text:style-name="T10">pacientes não tem onde aguardar </text:span><text:span text:style-name="T12">pelo </text:span><text:span text:style-name="T11">atendimento em dias de chuva e frio.</text:span></text:p>
      <text:p text:style-name="P14"/>
      <text:p text:style-name="P13"><text:span text:style-name="T1">N</text:span><text:span text:style-name="T5">ovo Hamburgo, </text:span><text:span text:style-name="T6">13</text:span><text:span text:style-name="T7"> de </text:span><text:span text:style-name="T8">setembro </text:span><text:span text:style-name="T7">de 2022</text:span><text:span text:style-name="T5">.</text:span></text:p>
      <text:p text:style-name="P11"/>
      <text:p text:style-name="P11"/>
      <text:p text:style-name="P8">Vereador <text:span text:style-name="T15">Darlan Oliveir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13T16:40:06.372079056</dc:date>
    <meta:editing-duration>PT1H12M42S</meta:editing-duration>
    <meta:editing-cycles>22</meta:editing-cycles>
    <dc:creator>Simara Cecatto</dc:creator>
    <meta:document-statistic meta:table-count="0" meta:image-count="1" meta:object-count="0" meta:page-count="1" meta:paragraph-count="14" meta:word-count="169" meta:character-count="1002" meta:non-whitespace-character-count="844"/>
  </office:meta>
</office:document-meta>
</file>