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fo:font-size="12pt" fo:font-weight="normal" officeooo:paragraph-rsid="039ad95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fo:font-size="12pt" officeooo:paragraph-rsid="0378da7a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fo:font-variant="normal" fo:text-transform="none" fo:color="#000000" style:text-line-through-style="none" style:text-line-through-type="none" style:font-name="Nimbus Roman No9 L2" fo:font-size="12pt" fo:language="pt" fo:country="BR" fo:font-style="normal" style:text-underline-style="none" fo:font-weight="normal" officeooo:rsid="03982ac1" officeooo:paragraph-rsid="039ad95d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3857a8b" officeooo:paragraph-rsid="03857a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382bdb9" officeooo:paragraph-rsid="03817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fo:font-size="12pt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fo:font-size="12pt" officeooo:paragraph-rsid="0393d703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0d545c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0d545c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9e3d1a" style:font-weight-asian="normal" style:font-weight-complex="normal"/>
    </style:style>
    <style:style style:name="T3" style:family="text">
      <style:text-properties fo:font-weight="normal" officeooo:rsid="036dfb16" style:font-weight-asian="normal" style:font-weight-complex="normal"/>
    </style:style>
    <style:style style:name="T4" style:family="text">
      <style:text-properties fo:font-weight="normal" officeooo:rsid="039c86a3" style:font-weight-asian="normal" style:font-weight-complex="normal"/>
    </style:style>
    <style:style style:name="T5" style:family="text">
      <style:text-properties fo:font-weight="normal" officeooo:rsid="0348a338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817ab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91da85" style:font-weight-asian="normal" style:font-name-complex="Arial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63bda0"/>
    </style:style>
    <style:style style:name="T1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391da85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9e3d1a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9c86a3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817abc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817abc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36dfb16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348a338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39c86a3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39e3d1a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3982ac1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391da85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39aa672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3982ac1" style:text-blinking="false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00d545c" style:text-blinking="false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391da85" style:text-blinking="false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39aa672" style:text-blinking="false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fo:font-weight="normal" officeooo:rsid="03982ac1" style:text-blink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fo:font-weight="normal" officeooo:rsid="000d545c" style:text-blink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fo:font-weight="normal" officeooo:rsid="0391da85" style:text-blink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fo:font-weight="normal" officeooo:rsid="039aa672" style:text-blinking="fals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3982ac1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00d545c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391da85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39aa672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officeooo:rsid="039f342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6">PEDIDO DE PROVIDÊNCIAS</text:span> Nº <text:span text:style-name="T50">3109</text:span>/<text:span text:style-name="T14">2022</text:span></text:p>
      <text:p text:style-name="P12"><text:bookmark text:name="docs-internal-guid-951ea688-7fff-fd8a-170d-4757226ca3f2"/><text:span text:style-name="T42">Drenagem </text:span><text:span text:style-name="T43">d</text:span><text:span text:style-name="T44">a cancha de areia da Associação dos </text:span><text:span text:style-name="T45">Moradores do Bairro Ideal</text:span><text:span text:style-name="T44">, localizada na Rua Antenor Greff Cabral, nº 100, no Bairro Ideal.</text:span></text:p>
      <text:p text:style-name="P6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8"/>
      <text:p text:style-name="P6"><text:span text:style-name="T38">Drenagem </text:span><text:span text:style-name="T39">d</text:span><text:span text:style-name="T40">a cancha de areia da Associação dos </text:span><text:span text:style-name="T41">Moradores do Bairro Ideal</text:span><text:span text:style-name="T40">, localizada na Rua Antenor Greff Cabral, nº 100, no Bairro Ideal.</text:span></text:p>
      <text:p text:style-name="P9"/>
      <text:p text:style-name="P10"/>
      <text:p text:style-name="P7"><text:span text:style-name="T13">N</text:span><text:span text:style-name="T1">ovo Hamburgo, </text:span><text:span text:style-name="T2">13</text:span><text:span text:style-name="T3"> de </text:span><text:span text:style-name="T4">setembro</text:span><text:span text:style-name="T5"> </text:span><text:span text:style-name="T6">de 202</text:span><text:span text:style-name="T7">2</text:span><text:span text:style-name="T6">.</text:span></text:p>
      <text:p text:style-name="P11"><text:span text:style-name="T8">Vereador</text:span><text:span text:style-name="T9"> </text:span><text:span text:style-name="T10">Cristiano Coller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6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13T11:07:03.699677690</dc:date>
    <meta:printed-by>Bruna Bernardo</meta:printed-by>
    <meta:print-date>2021-06-15T13:08:03.413000000</meta:print-date>
    <dc:language>pt-BR</dc:language>
    <meta:editing-cycles>315</meta:editing-cycles>
    <meta:editing-duration>PT20H58M59S</meta:editing-duration>
    <meta:document-statistic meta:table-count="0" meta:image-count="1" meta:object-count="0" meta:page-count="1" meta:paragraph-count="14" meta:word-count="158" meta:character-count="956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