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2d3e521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3e521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da6ac2" officeooo:paragraph-rsid="02da6ac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2bfad85" officeooo:paragraph-rsid="02da6ac2" style:font-size-asian="12pt" style:font-weight-asian="norm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a6ac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dc3d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8298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da6ac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dc3d41" style:language-asian="pt" style:country-asian="BR" style:language-complex="pt" style:country-complex="BR"/>
    </style:style>
    <style:style style:name="T13" style:family="text">
      <style:text-properties style:font-name="Nimbus Roman No9 L" fo:font-size="12pt" fo:font-weight="normal" officeooo:rsid="02bfad8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2d76b8b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2d8298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2da6ac2" style:font-size-asian="12pt" style:font-weight-asian="normal" style:font-size-complex="12pt" style:font-weight-complex="normal"/>
    </style:style>
    <style:style style:name="T19" style:family="text">
      <style:text-properties officeooo:rsid="000d545c"/>
    </style:style>
    <style:style style:name="T20" style:family="text">
      <style:text-properties officeooo:rsid="02bce7ea"/>
    </style:style>
    <style:style style:name="T21" style:family="text">
      <style:text-properties officeooo:rsid="02c6922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20">º 3120</text:span>/20<text:span text:style-name="T21">22</text:span></text:p>
      <text:p text:style-name="P12"/>
      <text:p text:style-name="P12"/>
      <text:list xml:id="list2505774732389690938" text:style-name="L1">
        <text:list-header>
          <text:p text:style-name="P15"/>
          <text:p text:style-name="P18"><text:span text:style-name="T8">T</text:span><text:span text:style-name="T6">roca de </text:span><text:span text:style-name="T9">lâmpada</text:span><text:span text:style-name="T6"> queimada </text:span><text:span text:style-name="T7">na </text:span><text:span text:style-name="T11">Avenida</text:span><text:span text:style-name="T10"> Pedro Adams Filho, ao lado do número 6935, no </text:span><text:span text:style-name="T12">B</text:span><text:span text:style-name="T10">airro Operário.</text:span></text:p>
        </text:list-header>
      </text:list>
      <text:p text:style-name="P13"/>
      <text:p text:style-name="P10"/>
      <text:p text:style-name="P5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/text:span></text:p>
      <text:list xml:id="list14223198311898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7"><text:span text:style-name="T3"><text:s/><text:tab/><text:tab/> <text:s text:c="2"/></text:span><text:span text:style-name="T4">Troca de lâmpada queimada na Avenida Pedro Adams Filho, ao lado do número 6935, no </text:span><text:span text:style-name="T5">B</text:span><text:span text:style-name="T4">airro Operário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5">Novo Hamburgo, </text:span><text:span text:style-name="T17">13</text:span><text:span text:style-name="T15"> de </text:span><text:span text:style-name="T18">s</text:span><text:span text:style-name="T17">etembro</text:span><text:span text:style-name="T15"> de 20</text:span><text:span text:style-name="T16">22</text:span><text:span text:style-name="T15">.</text:span></text:p>
      <text:p text:style-name="P6"/>
      <text:p text:style-name="P6"/>
      <text:p text:style-name="P7"><text:span text:style-name="T13">Vereador </text:span><text:span text:style-name="T14">Gerson Peteffi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1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13T14:22:30.583451591</dc:date>
    <dc:language>pt-BR</dc:language>
    <meta:editing-cycles>164</meta:editing-cycles>
    <meta:editing-duration>PT14H30M36S</meta:editing-duration>
    <meta:print-date>2020-05-26T14:15:57.289999351</meta:print-date>
    <meta:document-statistic meta:table-count="0" meta:image-count="1" meta:object-count="0" meta:page-count="1" meta:paragraph-count="14" meta:word-count="145" meta:character-count="886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