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0cm" style:auto-text-indent="false"/>
      <style:text-properties style:font-name="Nimbus Roman No9 L1" officeooo:paragraph-rsid="00168d49" style:font-name-asian="Arial1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imbus Roman No9 L1" style:font-name-asian="Arial1" style:font-name-complex="Arial1"/>
    </style:style>
    <style:style style:name="P13" style:family="paragraph" style:parent-style-name="Standard">
      <style:paragraph-properties fo:line-height="50%" fo:text-align="justify" style:justify-single-word="false"/>
      <style:text-properties style:font-name="Nimbus Roman No9 L1" style:font-name-asian="Arial1" style:font-name-complex="Arial1"/>
    </style:style>
    <style:style style:name="P14" style:family="paragraph" style:parent-style-name="Standard">
      <style:paragraph-properties fo:margin-left="7.999cm" fo:margin-right="0cm" fo:margin-top="1.6cm" fo:margin-bottom="1.6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Arial" officeooo:paragraph-rsid="00168d49" style:font-name-asian="Arial1" style:font-name-complex="Arial1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officeooo:paragraph-rsid="00168d49" style:font-name-asian="Arial1" style:font-name-complex="Arial1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168d49" style:font-name-asian="Arial1" style:font-name-complex="Arial1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rsid="00168d49" officeooo:paragraph-rsid="00168d49" style:font-name-asian="Arial1" style:font-name-complex="Arial1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Arial1" style:font-weight-asian="bold" style:font-name-complex="Arial1"/>
    </style:style>
    <style:style style:name="T1" style:family="text">
      <style:text-properties officeooo:rsid="00168d49"/>
    </style:style>
    <style:style style:name="T2" style:family="text">
      <style:text-properties style:font-name="Nimbus Roman No9 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<text:span text:style-name="T1">S</text:span> Nº <text:span text:style-name="T1">3122</text:span>/2022</text:p>
      <text:p text:style-name="P14">Colocação de asfalto ou calçamento em toda a extensão da Rua Santa Cecília, no Bairro Santo Afonso.</text:p>
      <text:p text:style-name="P18">Solicita-se, após os trâmites regimentais, que seja enviada cópia da presente proposição ao Poder Executivo, para que realize as seguintes providências:</text:p>
      <text:p text:style-name="P20">Colocação de asfalto ou calçamento em toda a extensão da Rua Santa Cecília, no Bairro Santo Afonso.</text:p>
      <text:p text:style-name="P19"/>
      <text:p text:style-name="P19">Novo Hamburgo, 14 de <text:span text:style-name="T1">s</text:span>etembro de 2<text:span text:style-name="T1">022.</text:span></text:p>
      <text:p text:style-name="P19"/>
      <text:p text:style-name="P4"/>
      <text:p text:style-name="P10"/>
      <text:p text:style-name="P16"><text:s/><text:span text:style-name="T2">Vereador Raizer Ferreira</text:span></text:p>
      <text:p text:style-name="P17"/>
      <text:p text:style-name="P5"/>
      <text:p text:style-name="P5"/>
      <text:p text:style-name="P5"/>
      <text:p text:style-name="P5"><text:s/><text:span text:style-name="T2"><text:s text:c="4"/></text:span><text:s text:c="30"/></text:p>
      <text:p text:style-name="P3"/>
      <text:p text:style-name="P3"/>
      <text:p text:style-name="P3"/>
      <text:p text:style-name="P3"/>
      <text:p text:style-name="P3"/>
      <text:p text:style-name="P3"/>
      <text:p text:style-name="P12">Obs.: <text:span text:style-name="T1">R</text:span>edação conforme <text:span text:style-name="T1">o</text:span> original do autor.</text:p>
      <text:p text:style-name="P13">/<text:span text:style-name="T1">M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14T14:54:36.424728239</dc:date>
    <dc:creator>Mariana Silva</dc:creator>
    <meta:editing-duration>PT10M8S</meta:editing-duration>
    <meta:editing-cycles>3</meta:editing-cycles>
    <meta:document-statistic meta:table-count="0" meta:image-count="1" meta:object-count="0" meta:page-count="1" meta:paragraph-count="15" meta:word-count="146" meta:character-count="917" meta:non-whitespace-character-count="747"/>
  </office:meta>
</office:document-meta>
</file>