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fa535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rsid="001fa535" officeooo:paragraph-rsid="001fa535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style:font-name-asian="Arial" style:font-name-complex="Ari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T1" style:family="text">
      <style:text-properties officeooo:rsid="001fa535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fa535" style:font-name-asian="Arial" style:font-name-complex="Arial"/>
    </style:style>
    <style:style style:name="T4" style:family="text">
      <style:text-properties officeooo:rsid="002042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4">S </text:span><text:s/>Nº <text:span text:style-name="T1">3123</text:span>/2022</text:p>
      <text:p text:style-name="P13">Troca de lâmpada no poste 590067, localizado na Rua Benedito Calixto, no Bairro São Jorge.</text:p>
      <text:p text:style-name="P7">Solicita-se, após os trâmites regimentais, que seja enviada cópia da presente proposição ao Poder Executivo, para que realize as seguintes providências:</text:p>
      <text:p text:style-name="P9">Troca de lâmpada no poste 590067, localizado na Rua Benedito Calixto, no Bairro São Jorge.</text:p>
      <text:p text:style-name="P8"/>
      <text:p text:style-name="P8">Novo Hamburgo, 1<text:span text:style-name="T1">4</text:span> de setembro de 2022</text:p>
      <text:p text:style-name="P8"/>
      <text:p text:style-name="P8"><text:tab/><text:tab/><text:tab/><text:tab/><text:tab/><text:tab/><text:tab/><text:tab/></text:p>
      <text:p text:style-name="P8"><text:tab/><text:tab/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0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9T12:33:26.118005506</dc:date>
    <meta:editing-duration>PT47S</meta:editing-duration>
    <meta:editing-cycles>2</meta:editing-cycles>
    <meta:document-statistic meta:table-count="0" meta:image-count="1" meta:object-count="0" meta:page-count="1" meta:paragraph-count="15" meta:word-count="141" meta:character-count="913" meta:non-whitespace-character-count="731"/>
  </office:meta>
</office:document-meta>
</file>