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0f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f75f" officeooo:paragraph-rsid="0070f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277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b3fc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d853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f75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2778a" style:font-size-asian="12pt" style:font-weight-asian="normal" style:font-size-complex="12pt" style:font-weight-complex="normal"/>
    </style:style>
    <style:style style:name="T13" style:family="text">
      <style:text-properties officeooo:rsid="0070f75f"/>
    </style:style>
    <style:style style:name="T14" style:family="text">
      <style:text-properties fo:font-variant="normal" fo:text-transform="none" fo:color="#000000" fo:letter-spacing="normal" fo:language="pt" fo:country="BR" fo:font-style="normal" officeooo:rsid="006b3fc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8320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d853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70f75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72778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2778a"/>
    </style:style>
    <style:style style:name="T20" style:family="text">
      <style:text-properties officeooo:rsid="007390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3124</text:span>/20<text:span text:style-name="T4">22</text:span></text:p>
      <text:p text:style-name="P13"><text:span text:style-name="T9">Estudo de</text:span><text:span text:style-name="T8"> </text:span><text:span text:style-name="T9">viabilidade para a implantação de sinaleira </text:span><text:span text:style-name="T10">para pedestres</text:span><text:span text:style-name="T9"> na </text:span><text:span text:style-name="T12">Avenida </text:span><text:span text:style-name="T11">Pedro Adams Filho</text:span><text:span text:style-name="T9">, esquina com a Rua </text:span><text:span text:style-name="T11">Paraíba</text:span><text:span text:style-name="T9">, no Bairro </text:span><text:span text:style-name="T11">Pátria Nova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4"><text:tab/><text:tab/></text:span><text:span text:style-name="T18">Estudo de viabilidade para a implantação de sinaleira para pedestres na Avenida Pedro Adams Filho, esquina com a Rua Paraíba, no Bairro Pátria Nova.</text:span></text:p>
      <text:p text:style-name="P15"><text:tab/><text:tab/>Considerando que no local existe grande fluxo de veículos e pedestres, quando a sinaleira fecha para os veículos <text:span text:style-name="T20">de uma via, </text:span>já abre para <text:span text:style-name="T20">os da outra via, não havendo </text:span>tempo para que <text:span text:style-name="T20">os </text:span>pedestres consigam passar com segurança.</text:p>
      <text:p text:style-name="P10"><text:span text:style-name="T5">Novo Hamburgo, </text:span><text:span text:style-name="T11">14</text:span><text:span text:style-name="T9"> de </text:span><text:span text:style-name="T11">setembro</text:span><text:span text:style-name="T7"> </text:span><text:span text:style-name="T6">de 2022</text:span><text:span text:style-name="T5">.</text:span></text:p>
      <text:p text:style-name="Standard"><text:line-break/></text:p>
      <text:p text:style-name="P9">Vereador <text:span text:style-name="T13">Ricardo Ritter - Ica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3">o</text:span> autor.</text:p>
      <text:p text:style-name="P6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200" meta:character-count="1212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