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304975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bf8fb"/>
    </style:style>
    <style:style style:name="P11" style:family="paragraph" style:parent-style-name="Standard">
      <style:paragraph-properties fo:text-align="justify" style:justify-single-word="false"/>
      <style:text-properties officeooo:paragraph-rsid="0059e4aa"/>
    </style:style>
    <style:style style:name="P12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10bf8fb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32044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489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179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f87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b28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b28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d1d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d1d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d5d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d5d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049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049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204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7fc347"/>
    </style:style>
    <style:style style:name="T23" style:family="text">
      <style:text-properties officeooo:rsid="009945ca"/>
    </style:style>
    <style:style style:name="T24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fo:font-size="12pt" fo:font-weight="normal" officeooo:rsid="012d1dff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fo:font-size="12pt" fo:font-weight="normal" officeooo:rsid="0132044b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style:font-name="Nimbus Roman No9 L1"/>
    </style:style>
    <style:style style:name="T2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ff87bc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10179a8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2b28bf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12d1dff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2d5d2f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1304975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40" style:family="text">
      <style:text-properties style:font-name="Nimbus Roman No9 L1" fo:font-size="12pt" fo:font-weight="normal" officeooo:rsid="0036b6bb" style:font-name-asian="Arial1" style:font-size-asian="12pt" style:font-weight-asian="normal" style:font-name-complex="Arial1" style:font-size-complex="12pt" style:font-weight-complex="normal"/>
    </style:style>
    <style:style style:name="T41" style:family="text">
      <style:text-properties style:font-name="Nimbus Roman No9 L1" fo:font-size="12pt" fo:font-weight="normal" officeooo:rsid="011ec4fb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23">Nº 3125/</text:span>20<text:span text:style-name="T22">22</text:span></text:p>
      <text:p text:style-name="P10"><text:span text:style-name="T29">Recolhimento de </text:span><text:span text:style-name="T34">descarte irregular</text:span><text:span text:style-name="T30"> </text:span><text:span text:style-name="T31">na </text:span><text:span text:style-name="T33">Rua </text:span><text:span text:style-name="T38">Madre Regina,</text:span><text:span text:style-name="T37"> esquina com a Rua </text:span><text:span text:style-name="T38">Frederico Westphalen</text:span><text:span text:style-name="T35">, </text:span><text:span text:style-name="T36">no </text:span><text:span text:style-name="T35">Bairro </text:span><text:span text:style-name="T38">São Jorge</text:span><text:span text:style-name="T35">.</text:span></text:p>
      <text:p text:style-name="P9"><text:span text:style-name="T32">Solicita-se</text:span><text:span text:style-name="T28">, após os trâmites regimentais, </text:span><text:span text:style-name="T32">que seja enviada </text:span><text:span text:style-name="T28">cópia da presente proposição ao </text:span><text:span text:style-name="T32">Poder Executivo</text:span><text:span text:style-name="T28">, para que </text:span><text:span text:style-name="T32">realize as seguintes providências:</text:span></text:p>
      <text:p text:style-name="P15"><text:span text:style-name="Fonte_20_parág._20_padrão"><text:span text:style-name="T21">Recolhimento de descarte irregular na Rua Madre Regina, esquina com a Rua Frederico Westphalen, no Bairro São Jorge.</text:span></text:span></text:p>
      <text:p text:style-name="P15"><text:span text:style-name="Fonte_20_parág._20_padrão"><text:span text:style-name="T13"/></text:span></text:p>
      <text:p text:style-name="P15"><text:span text:style-name="T27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18">1</text:span></text:span><text:span text:style-name="Fonte_20_parág._20_padrão"><text:span text:style-name="T20">4</text:span></text:span><text:span text:style-name="Fonte_20_parág._20_padrão"><text:span text:style-name="T14"> de </text:span></text:span><text:span text:style-name="Fonte_20_parág._20_padrão"><text:span text:style-name="T16">s</text:span></text:span><text:span text:style-name="Fonte_20_parág._20_padrão"><text:span text:style-name="T14">etembro </text:span></text:span><text:span text:style-name="Fonte_20_parág._20_padrão"><text:span text:style-name="T4">de 2022.</text:span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8"><text:span text:style-name="Fonte_20_parág._20_padrão"><text:span text:style-name="T6">Vereador </text:span></text:span><text:span text:style-name="Fonte_20_parág._20_padrão"><text:span text:style-name="T5">Darlan Oliveira</text:span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13"><text:span text:style-name="Fonte_20_parág._20_padrão"><text:span text:style-name="T7"/></text:span></text:p>
      <text:p text:style-name="P13"><text:span text:style-name="Fonte_20_parág._20_padrão"><text:span text:style-name="T7"/></text:span></text:p>
      <text:p text:style-name="P13"><text:span text:style-name="Fonte_20_parág._20_padrão"><text:span text:style-name="T7"/></text:span></text:p>
      <text:p text:style-name="P11"><text:span text:style-name="T39">Obs.: </text:span><text:span text:style-name="T40">R</text:span><text:span text:style-name="T39">edação conforme </text:span><text:span text:style-name="T41">o</text:span><text:span text:style-name="T39"> original do autor.</text:span></text:p>
      <text:p text:style-name="P12"><text:span text:style-name="T24">/</text:span><text:span text:style-name="T2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8" meta:character-count="915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joao-souza0/tmp/.broffice.org/3/user/template/modelo-2012.ott" meta:date="2014-03-06T13:16:53"/>
  </office:meta>
</office:document-meta>
</file>