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0cb73e2" officeooo:paragraph-rsid="00ec987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934fc3" officeooo:paragraph-rsid="00934fc3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weight="normal" officeooo:rsid="0034d629" officeooo:paragraph-rsid="0034d629" style:font-name-asian="Times New Roman1" style:font-weight-asian="normal" style:font-name-complex="Times New Roman1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cb73e2" officeooo:paragraph-rsid="00e643c4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101c9f9" officeooo:paragraph-rsid="00851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105a949" officeooo:paragraph-rsid="0105e2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104fa1c" officeooo:paragraph-rsid="0103505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10fa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0ac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0acf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4fa1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09fa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1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2" style:family="text">
      <style:text-properties officeooo:rsid="00f6037a"/>
    </style:style>
    <style:style style:name="T13" style:family="text">
      <style:text-properties officeooo:rsid="0105a949"/>
    </style:style>
    <style:style style:name="T14" style:family="text">
      <style:text-properties officeooo:rsid="0107e0cb"/>
    </style:style>
    <style:style style:name="T15" style:family="text">
      <style:text-properties officeooo:rsid="010a9e4c"/>
    </style:style>
    <style:style style:name="T16" style:family="text">
      <style:text-properties officeooo:rsid="010fa5c0"/>
    </style:style>
    <style:style style:name="T17" style:family="text">
      <style:text-properties officeooo:rsid="01109f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14">1361</text:span>/202<text:span text:style-name="T12">2</text:span></text:p>
      <text:p text:style-name="P21">Concessão da Honraria Empresarial Júlio Redecker ao <text:span text:style-name="T14">M</text:span>ercado do Alemão. </text:p>
      <text:p text:style-name="P22">Atuando desde 2010 na área de comércio de alimentos e produtos domésticos, o Mercado do Alemão é sinônimo de referência e destaque pelo atendimento acolhedor <text:span text:style-name="T15">e</text:span> carismático aos clientes e por ofertar produtos de qualidade e preço justo.</text:p>
      <text:p text:style-name="P10"/>
      <text:p text:style-name="P23">Seus serviços são pautados pelo profissionalismo, competência e credibilidade. Atualmente, conta com 30 funcionários, impulsionando o desenvolvimento econômico de nosso município. A empresa está situada na Rua Osvaldo Cruz, 884, Bairro Primavera.</text:p>
      <text:p text:style-name="P23"/>
      <text:p text:style-name="P23">Como resultado, o feito atinge o objetivo que dispõe o Decreto Legislativo nº 02/2021, o qual homenageia empresas hamburguenses que tenham prestado relevantes serviços para o desenvolvimento empresarial no Município de Novo Hamburgo.</text:p>
      <text:p text:style-name="P13"/>
      <text:p text:style-name="P24">Desta forma, requer-se que seja atribuída ao Mercado do Alemão a Honraria Empresarial Júlio Redecker, em Sessão Solene a ser realizada em data a ser definida, e que os proprietários <text:span text:style-name="T16">–</text:span> Sr. Nédio Stahlhofer, Sra. Ana Maria Soares Hensing e Sra. Giulia Hensing Stahlhofer <text:span text:style-name="T16">– </text:span>seja<text:span text:style-name="T16">m</text:span> oficiado<text:span text:style-name="T16">s</text:span> com as congratulações em nome desta Casa Legislativa.</text:p>
      <text:p text:style-name="P8"/>
      <text:p text:style-name="P11"><text:span text:style-name="T5">Novo Hamburgo, </text:span><text:span text:style-name="T8">1</text:span><text:span text:style-name="T9">4</text:span><text:span text:style-name="T5"> de </text:span><text:span text:style-name="T7">setembro</text:span><text:span text:style-name="T5"> de 202</text:span><text:span text:style-name="T6">2</text:span><text:span text:style-name="T5">.</text:span></text:p>
      <text:p text:style-name="P9"/>
      <text:p text:style-name="P11"><text:span text:style-name="Fonte_20_parág._20_padrão"><text:span text:style-name="T11"><text:s/></text:span></text:span></text:p>
      <text:p text:style-name="P11"><text:span text:style-name="Fonte_20_parág._20_padrão"><text:span text:style-name="T11"/></text:span></text:p>
      <text:p text:style-name="P12"><text:span text:style-name="Fonte_20_parág._20_padrão"><text:span text:style-name="T10"><text:s/></text:span></text:span><text:span text:style-name="Fonte_20_parág._20_padrão"><text:span text:style-name="T3">Vereador</text:span></text:span><text:span text:style-name="Fonte_20_parág._20_padrão"><text:span text:style-name="T4">a Semilda - Tita</text:span></text:span></text:p>
      <text:p text:style-name="P5"/>
      <text:p text:style-name="P5"/>
      <text:p text:style-name="P15"/>
      <text:p text:style-name="P18"/>
      <text:p text:style-name="P17"/>
      <text:p text:style-name="P19"/>
      <text:p text:style-name="P16"/>
      <text:p text:style-name="P15"/>
      <text:p text:style-name="P5"/>
      <text:p text:style-name="P5"/>
      <text:p text:style-name="P5"/>
      <text:p text:style-name="P5">Obs.: Redação conforme original d<text:span text:style-name="T13">a</text:span> autor<text:span text:style-name="T13">a</text:span>.</text:p>
      <text:p text:style-name="P5">/<text:span text:style-name="T17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2-09-14T15:33:07.348663871</dc:date>
    <meta:editing-cycles>127</meta:editing-cycles>
    <dc:title>PEDIDO DE PROVIDÊNCIAS</dc:title>
    <meta:editing-duration>PT7H10M29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7" meta:word-count="255" meta:character-count="1648" meta:non-whitespace-character-count="14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