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officeooo:paragraph-rsid="001bd5a7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1e98fc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fo:font-size="12pt" fo:font-weight="normal" officeooo:paragraph-rsid="001bd5a7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rsid="001e98fc" officeooo:paragraph-rsid="001e98fc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line-height="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" fo:font-weight="bold" style:font-name-asian="Nimbus Roman No9 L2" style:font-weight-asian="bold" style:font-name-complex="Nimbus Roman No9 L2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rsid="001ed30d" officeooo:paragraph-rsid="001ed30d" style:font-name-asian="Nimbus Roman No9 L2" style:font-name-complex="Nimbus Roman No9 L2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officeooo:rsid="001bd5a7"/>
    </style:style>
    <style:style style:name="T4" style:family="text">
      <style:text-properties officeooo:rsid="001e98fc"/>
    </style:style>
    <style:style style:name="T5" style:family="text">
      <style:text-properties style:font-name="Nimbus Roman No9 L1" style:font-name-asian="Arial" style:font-name-complex="Arial"/>
    </style:style>
    <style:style style:name="T6" style:family="text">
      <style:text-properties style:font-name="Nimbus Roman No9 L1" officeooo:rsid="001c81d5" style:font-name-asian="Arial" style:font-name-complex="Arial"/>
    </style:style>
    <style:style style:name="T7" style:family="text">
      <style:text-properties style:font-name="Nimbus Roman No9 L1" officeooo:rsid="001e98fc" style:font-name-asian="Arial" style:font-name-complex="Arial"/>
    </style:style>
    <style:style style:name="T8" style:family="text">
      <style:text-properties officeooo:rsid="001c81d5" style:font-name-asian="Arial" style:font-name-complex="Arial"/>
    </style:style>
    <style:style style:name="T9" style:family="text">
      <style:text-properties officeooo:rsid="001e98fc" style:font-name-asian="Arial" style:font-name-complex="Arial"/>
    </style:style>
    <style:style style:name="T10" style:family="text">
      <style:text-properties officeooo:rsid="001ed30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<text:span text:style-name="T3">S</text:span> Nº <text:span text:style-name="T10">3126</text:span>/2022</text:p>
      <text:p text:style-name="P16"><text:span text:style-name="T5">Vistoria da Secret</text:span><text:span text:style-name="T6">a</text:span><text:span text:style-name="T5">ria de Obras para solucionar alagamentos da Rua </text:span><text:span text:style-name="T7">Quatro, Loteamento Morada dos Eucaliptos, no Bairro Canudos</text:span><text:span text:style-name="T5">.</text:span></text:p>
      <text:p text:style-name="P10">Solicita-se, após os trâmites regimentais, que seja enviada cópia da presente proposição ao Poder Executivo, para que realize as seguintes providências:</text:p>
      <text:p text:style-name="P21"><text:span text:style-name="T8">Vistoria da Secretaria de Obras para solucionar alagamentos da Rua Quatro, Loteamento Morada dos Eucaliptos, no Bairro Canudos.</text:span></text:p>
      <text:p text:style-name="P14"><text:span text:style-name="T5">Em dias de chuva, mesmo em pequeno volume, é grande o acúmulo de água nessa </text:span><text:span text:style-name="T7">rua</text:span><text:span text:style-name="T5">, dificultando a passagem de veículos e pedestres, </text:span><text:span text:style-name="T7">principalmente as crianças que frequentam a EMEB Francisco Xavier Kunst, localizada nesta rua.</text:span></text:p>
      <text:p text:style-name="P14"><text:span text:style-name="T7"/></text:p>
      <text:p text:style-name="P15"><text:span text:style-name="T7">D</text:span><text:span text:style-name="T5">iante do exposto, solicito providências com brevidade neste pedido.</text:span></text:p>
      <text:p text:style-name="P11"/>
      <text:p text:style-name="P9">Novo Hamburgo, <text:span text:style-name="T4">14 de setembro</text:span> de 2022.</text:p>
      <text:p text:style-name="P8"/>
      <text:p text:style-name="P8"/>
      <text:p text:style-name="P8"/>
      <text:p text:style-name="P13"><text:s text:c="82"/>Vereador Raizer Ferreira</text:p>
      <text:p text:style-name="P7"/>
      <text:p text:style-name="P12"><text:span text:style-name="T1"><text:s text:c="2"/></text:span><text:span text:style-name="T2"><text:s text:c="34"/></text:span></text:p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<text:span text:style-name="T3">o</text:span> original do autor.</text:p>
      <text:p text:style-name="P17">/<text:span text:style-name="T1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14T15:44:30.856536490</dc:date>
    <dc:creator>Jean Klauck</dc:creator>
    <meta:editing-duration>PT46M20S</meta:editing-duration>
    <meta:editing-cycles>5</meta:editing-cycles>
    <meta:document-statistic meta:table-count="0" meta:image-count="1" meta:object-count="0" meta:page-count="1" meta:paragraph-count="17" meta:word-count="193" meta:character-count="1347" meta:non-whitespace-character-count="1050"/>
  </office:meta>
</office:document-meta>
</file>