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93000" officeooo:paragraph-rsid="02ebe88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1781a" officeooo:paragraph-rsid="02f17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007c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cfc36"/>
    </style:style>
    <style:style style:name="T17" style:family="text">
      <style:text-properties officeooo:rsid="02ee3871"/>
    </style:style>
    <style:style style:name="T18" style:family="text">
      <style:text-properties officeooo:rsid="02ef721d"/>
    </style:style>
    <style:style style:name="T19" style:family="text">
      <style:text-properties officeooo:rsid="02f178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3128</text:span>/<text:span text:style-name="T3">2022</text:span></text:p>
      <text:list xml:id="list3301048046754870918" text:style-name="L1">
        <text:list-header>
          <text:p text:style-name="P16">Instalação de lâmpadas de <text:span text:style-name="T17">led</text:span> em toda a extensão da Rua <text:span text:style-name="T18">dos Garis</text:span>, no Bairro <text:span text:style-name="T16">Vila Diehl</text:span>.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Instalação de lâmpadas de led em toda a extensão da Rua dos Garis, no Bairro Vila Diehl.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4" meta:non-whitespace-character-count="719"/>
    <meta:user-defined meta:name="Info 1"/>
    <meta:user-defined meta:name="Info 2"/>
    <meta:user-defined meta:name="Info 3"/>
    <meta:user-defined meta:name="Info 4"/>
  </office:meta>
</office:document-meta>
</file>