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7df327" officeooo:paragraph-rsid="007df327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3cm" style:auto-text-indent="false"/>
      <style:text-properties style:font-name="Nimbus Roman No9 L" fo:font-size="12pt" fo:font-weight="normal" officeooo:rsid="003cf3c5" officeooo:paragraph-rsid="0050980c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7accd5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edab7" officeooo:paragraph-rsid="00722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8f542" officeooo:paragraph-rsid="00722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7fbca0" officeooo:paragraph-rsid="007fbca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81eb9d" officeooo:paragraph-rsid="00722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/>
      <style:text-properties officeooo:rsid="008786ab" officeooo:paragraph-rsid="008786ab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style:page-number="auto"/>
      <style:text-properties officeooo:rsid="008786ab" officeooo:paragraph-rsid="008786ab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3cm" style:auto-text-indent="false"/>
      <style:text-properties officeooo:paragraph-rsid="008786ab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6edab7" officeooo:paragraph-rsid="00722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1ff6" style:font-weight-asian="normal" style:font-weight-complex="normal"/>
    </style:style>
    <style:style style:name="T3" style:family="text">
      <style:text-properties fo:font-weight="normal" officeooo:rsid="00584fcd" style:font-weight-asian="normal" style:font-weight-complex="normal"/>
    </style:style>
    <style:style style:name="T4" style:family="text">
      <style:text-properties fo:font-weight="normal" officeooo:rsid="0068f542" style:font-weight-asian="normal" style:font-weight-complex="normal"/>
    </style:style>
    <style:style style:name="T5" style:family="text">
      <style:text-properties fo:font-weight="normal" officeooo:rsid="007fbca0" style:font-weight-asian="normal" style:font-weight-complex="normal"/>
    </style:style>
    <style:style style:name="T6" style:family="text">
      <style:text-properties fo:font-weight="normal" officeooo:rsid="008462cd" style:font-weight-asian="normal" style:font-weight-complex="normal"/>
    </style:style>
    <style:style style:name="T7" style:family="text">
      <style:text-properties officeooo:rsid="0013fac3"/>
    </style:style>
    <style:style style:name="T8" style:family="text">
      <style:text-properties officeooo:rsid="005cadc4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5204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accd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c9c3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0af7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42ae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0ec9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8a09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b4aa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84fc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0112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463a0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3881b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0919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8f54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7fbca0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7fbca0" style:font-size-asian="12pt" style:font-weight-asian="normal" style:font-size-complex="12pt" style:font-weight-complex="normal" loext:padding="0cm" loext:border="none"/>
    </style:style>
    <style:style style:name="T28" style:family="text">
      <style:text-properties style:font-name="Nimbus Roman No9 L" fo:font-size="12pt" fo:font-weight="normal" officeooo:rsid="007df327" style:font-size-asian="12pt" style:font-weight-asian="normal" style:font-size-complex="12pt" style:font-weight-complex="normal" loext:padding="0cm" loext:border="none"/>
    </style:style>
    <style:style style:name="T29" style:family="text">
      <style:text-properties style:font-name="Nimbus Roman No9 L" fo:font-size="12pt" fo:font-weight="normal" officeooo:rsid="0083afc6" style:font-size-asian="12pt" style:font-weight-asian="normal" style:font-size-complex="12pt" style:font-weight-complex="normal" loext:padding="0cm" loext:border="none"/>
    </style:style>
    <style:style style:name="T30" style:family="text">
      <style:text-properties style:font-name="Nimbus Roman No9 L" fo:font-size="12pt" fo:font-weight="normal" officeooo:rsid="008786ab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8786ab" style:font-size-asian="12pt" style:font-weight-asian="normal" style:font-size-complex="12pt" style:font-weight-complex="normal" loext:padding="0cm" loext:border="none"/>
    </style:style>
    <style:style style:name="T32" style:family="text">
      <style:text-properties style:font-name="Nimbus Roman No9 L" fo:font-size="12pt" fo:font-weight="normal" officeooo:rsid="0089a6f5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8b4b84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0pt" fo:font-weight="normal" officeooo:rsid="007accd5" style:font-size-asian="10pt" style:font-weight-asian="normal" style:font-size-complex="10pt" style:font-weight-complex="normal"/>
    </style:style>
    <style:style style:name="T35" style:family="text">
      <style:text-properties style:font-name="Nimbus Roman No9 L1"/>
    </style:style>
    <style:style style:name="T36" style:family="text">
      <style:text-properties style:font-name="Nimbus Roman No9 L1" fo:font-size="12pt" fo:font-weight="normal" officeooo:rsid="007c9c3b" style:font-size-asian="12pt" style:font-weight-asian="normal" style:font-size-complex="12pt" style:font-weight-complex="normal"/>
    </style:style>
    <style:style style:name="T37" style:family="text">
      <style:text-properties officeooo:rsid="007df327"/>
    </style:style>
    <style:style style:name="T38" style:family="text">
      <style:text-properties officeooo:rsid="007fbca0"/>
    </style:style>
    <style:style style:name="T39" style:family="text">
      <style:text-properties officeooo:rsid="0083afc6"/>
    </style:style>
    <style:style style:name="T40" style:family="text">
      <style:text-properties officeooo:rsid="008786ab"/>
    </style:style>
    <style:style style:name="T41" style:family="text">
      <style:text-properties officeooo:rsid="008b4b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REQUERIMENTO</text:span> Nº <text:span text:style-name="T40">1362</text:span>/20<text:span text:style-name="T8">22</text:span></text:p>
      <text:p text:style-name="P9"/>
      <text:p text:style-name="P9"/>
      <text:p text:style-name="P9"/>
      <text:p text:style-name="P11"><text:span text:style-name="T10">Convite </text:span><text:span text:style-name="T32">à</text:span><text:span text:style-name="T10"> Diretor</text:span><text:span text:style-name="T11">a</text:span><text:span text:style-name="T10"> </text:span><text:span text:style-name="T11">do </text:span><text:span text:style-name="T35">Núcleo de Gestão Estratégica do Sistema Prisional,</text:span> <text:span text:style-name="T10">Sr</text:span><text:span text:style-name="T11">a. </text:span><text:span text:style-name="T12">Rita</text:span><text:span text:style-name="T11"> <text:s/></text:span><text:span text:style-name="T12">Graciele Leonardi</text:span><text:span text:style-name="Strong_20_Emphasis"><text:span text:style-name="T34">,</text:span></text:span><text:span text:style-name="T11"> </text:span><text:span text:style-name="T10">para comparecer à Sessão Ordinária de </text:span><text:span text:style-name="T14">05 de </text:span><text:span text:style-name="T32">o</text:span><text:span text:style-name="T14">utubro</text:span><text:span text:style-name="T10">, às </text:span><text:span text:style-name="T11">14h</text:span><text:span text:style-name="T10">, a fim de prestar esclarecimentos </text:span><text:span text:style-name="T13">referente ao assunto de apreensão de drogas e liberação dos acusados.</text:span></text:p>
      <text:p text:style-name="P10"/>
      <text:p text:style-name="P10"/>
      <text:p text:style-name="P10"/>
      <text:p text:style-name="P19"><text:span text:style-name="T15">C</text:span><text:span text:style-name="T9">onsiderando a publicação do Jornal NH no dia 04 de setembro de 2022:</text:span></text:p>
      <text:p text:style-name="P18"><text:span text:style-name="T9"/></text:p>
      <text:p text:style-name="P18"><text:span text:style-name="T9">“Juíza manda soltar trio preso com 151 quilos de maconha. É a mesma magistrada que, nos últimos dez dias, liberou dois flagrados com 98 quilos de cocaína e um acusado de onda de furtos em veículos em Novo Hamburgo.”</text:span></text:p>
      <text:p text:style-name="P18"><text:span text:style-name="T9"/></text:p>
      <text:p text:style-name="P20"><text:span text:style-name="T28">Tendo em vista </text:span><text:span text:style-name="T29">que a Câmara Municipal integra o COMEN</text:span><text:span text:style-name="T28"> </text:span><text:span text:style-name="T29">e </text:span><text:span text:style-name="T28">que este assunto gerou </text:span><text:span text:style-name="T27">preocupação</text:span><text:span text:style-name="T28"> na reunião d</text:span><text:span text:style-name="T29">este</text:span><text:span text:style-name="T28"> </text:span><text:span text:style-name="T27">Conselho, </text:span><text:span text:style-name="T31">r</text:span><text:span text:style-name="T9">equer-</text:span><text:span text:style-name="T15">se</text:span><text:span text:style-name="T9">, após os tr</text:span><text:span text:style-name="T16">â</text:span><text:span text:style-name="T9">mites regimentais, </text:span><text:span text:style-name="T17">que seja </text:span><text:span text:style-name="T18">convid</text:span><text:span text:style-name="T19">ad</text:span><text:span text:style-name="T12">a</text:span><text:span text:style-name="T17"> </text:span><text:span text:style-name="T12">a </text:span><text:span text:style-name="T10">Diretor</text:span><text:span text:style-name="T11">a</text:span><text:span text:style-name="T10"> </text:span><text:span text:style-name="T11">do </text:span><text:span text:style-name="T36">Núcleo de Gestão Estratégica do Sistema Prisional, </text:span><text:span text:style-name="T10">Sr</text:span><text:span text:style-name="T11">a. </text:span><text:span text:style-name="T12">Rita</text:span><text:span text:style-name="T11"> </text:span><text:span text:style-name="T12">Graciele Leonardi</text:span><text:span text:style-name="Strong_20_Emphasis"><text:span text:style-name="T34">,</text:span></text:span><text:span text:style-name="T20"> </text:span><text:span text:style-name="T21">para </text:span><text:span text:style-name="T22">comparec</text:span><text:span text:style-name="T15">er</text:span><text:span text:style-name="T22"> à </text:span><text:span text:style-name="T17">Sessão Ordinária d</text:span><text:span text:style-name="T15">e </text:span><text:span text:style-name="T14">05 de </text:span><text:span text:style-name="T33">o</text:span><text:span text:style-name="T14">utubro</text:span><text:span text:style-name="T17">, </text:span><text:span text:style-name="T20">às 1</text:span><text:span text:style-name="T12">4</text:span><text:span text:style-name="T20">h,</text:span><text:span text:style-name="T23"> </text:span><text:span text:style-name="T24">a fim de</text:span><text:span text:style-name="T17"> </text:span><text:span text:style-name="T25">prestar</text:span><text:span text:style-name="T10"> </text:span><text:span text:style-name="T25">esclarecimentos sobre </text:span><text:span text:style-name="T12">os</text:span><text:span text:style-name="T11"> serviços do Nugesp, </text:span><text:span text:style-name="T26">vinculado </text:span><text:span text:style-name="T30">à</text:span><text:span text:style-name="T26"> Superintendência dos Serviços Penitenciários. </text:span></text:p>
      <text:p text:style-name="P6"/>
      <text:p text:style-name="P5"><text:span text:style-name="T1">Novo Hamburgo, </text:span><text:span text:style-name="T5">1</text:span><text:span text:style-name="T6">4</text:span><text:span text:style-name="T5"> de setembro </text:span><text:span text:style-name="T2">de 20</text:span><text:span text:style-name="T3">2</text:span><text:span text:style-name="T4">2</text:span><text:span text:style-name="T2">.</text:span></text:p>
      <text:p text:style-name="P17"/>
      <text:p text:style-name="P14"/>
      <text:p text:style-name="P15"><text:s text:c="113"/>Vereadora Semilda - Tita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<text:span text:style-name="T41">SMC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4T16:20:51.014700677</dc:date>
    <meta:print-date>2020-03-10T10:02:31.539084272</meta:print-date>
    <dc:language>pt-BR</dc:language>
    <meta:editing-cycles>171</meta:editing-cycles>
    <meta:editing-duration>PT13H39S</meta:editing-duration>
    <dc:creator>Simara Cecatto</dc:creator>
    <meta:document-statistic meta:table-count="0" meta:image-count="1" meta:object-count="0" meta:page-count="1" meta:paragraph-count="15" meta:word-count="252" meta:character-count="1637" meta:non-whitespace-character-count="12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AppData/Local/Microsoft/Windows/usr/lib/openoffice/share/template/pt-BR/CMNH/timbre-doc-vazio.odt" meta:date="2010-09-01T14:48:09"/>
  </office:meta>
</office:document-meta>
</file>