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fb54c2" officeooo:paragraph-rsid="02fb5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officeooo:rsid="02ee3871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f9ac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2f9acc0"/>
    </style:style>
    <style:style style:name="T21" style:family="text">
      <style:text-properties fo:color="#000000" style:font-name="Nimbus Roman No9 L2"/>
    </style:style>
    <style:style style:name="T22" style:family="text">
      <style:text-properties fo:color="#000000" style:font-name="Nimbus Roman No9 L2" fo:font-size="12pt" officeooo:rsid="02e93000" style:font-size-asian="12pt" style:font-size-complex="12pt"/>
    </style:style>
    <style:style style:name="T23" style:family="text">
      <style:text-properties fo:color="#000000" style:font-name="Nimbus Roman No9 L2" fo:font-size="12pt" officeooo:rsid="02f9acc0" style:font-size-asian="12pt" style:font-size-complex="12pt"/>
    </style:style>
    <style:style style:name="T24" style:family="text">
      <style:text-properties fo:color="#000000" style:font-name="Nimbus Roman No9 L2" fo:font-size="12pt" officeooo:rsid="02fb54c2" style:font-size-asian="12pt" style:font-size-complex="12pt"/>
    </style:style>
    <style:style style:name="T25" style:family="text">
      <style:text-properties fo:color="#000000" style:font-name="Nimbus Roman No9 L2" officeooo:rsid="02f9acc0"/>
    </style:style>
    <style:style style:name="T26" style:family="text">
      <style:text-properties fo:color="#000000" style:font-name="Nimbus Roman No9 L1" fo:font-size="12pt" officeooo:rsid="02e93000" style:font-size-asian="12pt" style:font-size-complex="12pt"/>
    </style:style>
    <style:style style:name="T27" style:family="text">
      <style:text-properties fo:color="#000000" style:font-name="Nimbus Roman No9 L1" fo:font-size="12pt" officeooo:rsid="02ee3871" style:font-size-asian="12pt" style:font-size-complex="12pt"/>
    </style:style>
    <style:style style:name="T28" style:family="text">
      <style:text-properties officeooo:rsid="02fb54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8">3135</text:span>/<text:span text:style-name="T3">2022</text:span></text:p>
      <text:list xml:id="list6272615428204368868" text:style-name="L1">
        <text:list-header>
          <text:p text:style-name="P16"><text:span text:style-name="T26">Instalação de lâmpadas de </text:span><text:span text:style-name="T27">led</text:span><text:span text:style-name="T26"> em toda a exten</text:span><text:span text:style-name="T22">são da </text:span><text:span text:style-name="T24">Estrada</text:span><text:span text:style-name="Emphasis"><text:span text:style-name="T17"> </text:span></text:span><text:span text:style-name="Emphasis"><text:span text:style-name="T18">Vereador Oscar Horn</text:span></text:span><text:span text:style-name="T22">, no Bairro </text:span><text:span text:style-name="T23">Canudos</text:span><text:span text:style-name="T22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7"><text:span text:style-name="T21">Instalação de lâmpadas de led em toda a extensão da Estrada Vereador Oscar Horn, no Bairro Canudos.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4"/>
      <text:p text:style-name="P14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6" meta:non-whitespace-character-count="741"/>
    <meta:user-defined meta:name="Info 1"/>
    <meta:user-defined meta:name="Info 2"/>
    <meta:user-defined meta:name="Info 3"/>
    <meta:user-defined meta:name="Info 4"/>
  </office:meta>
</office:document-meta>
</file>