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4bb45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301b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1825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officeooo:rsid="02ee3871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300e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officeooo:rsid="0300e530"/>
    </style:style>
    <style:style style:name="T21" style:family="text">
      <style:text-properties fo:color="#000000"/>
    </style:style>
    <style:style style:name="T22" style:family="text">
      <style:text-properties fo:color="#000000" style:font-name="Nimbus Roman No9 L2"/>
    </style:style>
    <style:style style:name="T23" style:family="text">
      <style:text-properties fo:color="#000000" style:font-name="Nimbus Roman No9 L2" fo:font-size="12pt" officeooo:rsid="02e93000" style:font-size-asian="12pt" style:font-size-complex="12pt"/>
    </style:style>
    <style:style style:name="T24" style:family="text">
      <style:text-properties fo:color="#000000" style:font-name="Nimbus Roman No9 L2" fo:font-size="12pt" officeooo:rsid="02fd8cb8" style:font-size-asian="12pt" style:font-size-complex="12pt"/>
    </style:style>
    <style:style style:name="T25" style:family="text">
      <style:text-properties fo:color="#000000" style:font-name="Nimbus Roman No9 L2" fo:font-size="12pt" officeooo:rsid="0300e530" style:font-size-asian="12pt" style:font-size-complex="12pt"/>
    </style:style>
    <style:style style:name="T26" style:family="text">
      <style:text-properties fo:color="#000000" style:font-name="Nimbus Roman No9 L2" officeooo:rsid="02fd8cb8"/>
    </style:style>
    <style:style style:name="T27" style:family="text">
      <style:text-properties fo:color="#000000" style:font-name="Nimbus Roman No9 L2" officeooo:rsid="0300e530"/>
    </style:style>
    <style:style style:name="T28" style:family="text">
      <style:text-properties fo:color="#000000" style:font-name="Nimbus Roman No9 L1" fo:font-size="12pt" officeooo:rsid="02e93000" style:font-size-asian="12pt" style:font-size-complex="12pt"/>
    </style:style>
    <style:style style:name="T29" style:family="text">
      <style:text-properties fo:color="#000000" style:font-name="Nimbus Roman No9 L1" fo:font-size="12pt" officeooo:rsid="02ee3871" style:font-size-asian="12pt" style:font-size-complex="12pt"/>
    </style:style>
    <style:style style:name="T30" style:family="text">
      <style:text-properties fo:color="#000000" officeooo:rsid="02ee3871"/>
    </style:style>
    <style:style style:name="T31" style:family="text">
      <style:text-properties officeooo:rsid="0301bf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1">3138</text:span>/<text:span text:style-name="T3">2022</text:span></text:p>
      <text:list xml:id="list8003951143357131895" text:style-name="L1">
        <text:list-header>
          <text:p text:style-name="P16"><text:span text:style-name="T28">Instalação de lâmpadas de </text:span><text:span text:style-name="T29">led</text:span><text:span text:style-name="T28"> em toda a exten</text:span><text:span text:style-name="T23">são da </text:span><text:span text:style-name="Emphasis"><text:span text:style-name="T17">Rua </text:span></text:span><text:span text:style-name="Emphasis"><text:span text:style-name="T18">Rincão</text:span></text:span><text:span text:style-name="T23">, no Bairro</text:span><text:span text:style-name="T24"> </text:span><text:span text:style-name="T25">Rincão</text:span><text:span text:style-name="T23">.</text:span>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7"><text:span text:style-name="T21">Instalação de lâmpadas de </text:span><text:span text:style-name="T30">led</text:span><text:span text:style-name="T21"> em toda a exten</text:span><text:span text:style-name="T22">são da </text:span><text:span text:style-name="Emphasis"><text:span text:style-name="T19">Rua </text:span></text:span><text:span text:style-name="Emphasis"><text:span text:style-name="T20">Rincão</text:span></text:span><text:span text:style-name="T22">, no Bairro</text:span><text:span text:style-name="T26"> </text:span><text:span text:style-name="T27">Rincão</text:span><text:span text:style-name="T22">.</text:span>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0" meta:non-whitespace-character-count="709"/>
    <meta:user-defined meta:name="Info 1"/>
    <meta:user-defined meta:name="Info 2"/>
    <meta:user-defined meta:name="Info 3"/>
    <meta:user-defined meta:name="Info 4"/>
  </office:meta>
</office:document-meta>
</file>