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cfc36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ee3871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e93000" officeooo:paragraph-rsid="0304a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ef721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1825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ef721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2" fo:letter-spacing="normal" fo:font-style="normal" officeooo:rsid="0304aee7"/>
    </style:style>
    <style:style style:name="T17" style:family="text">
      <style:text-properties fo:font-variant="normal" fo:text-transform="none" fo:color="#000000" style:font-name="Nimbus Roman No9 L2" fo:letter-spacing="normal" fo:font-style="normal" officeooo:rsid="03058e16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3030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3058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2" fo:font-size="12pt" officeooo:rsid="02e93000" style:font-size-asian="12pt" style:font-size-complex="12pt"/>
    </style:style>
    <style:style style:name="T22" style:family="text">
      <style:text-properties fo:color="#000000" style:font-name="Nimbus Roman No9 L2" fo:font-size="12pt" officeooo:rsid="02fd8cb8" style:font-size-asian="12pt" style:font-size-complex="12pt"/>
    </style:style>
    <style:style style:name="T23" style:family="text">
      <style:text-properties fo:color="#000000" style:font-name="Nimbus Roman No9 L2" fo:font-size="12pt" officeooo:rsid="03020fb9" style:font-size-asian="12pt" style:font-size-complex="12pt"/>
    </style:style>
    <style:style style:name="T24" style:family="text">
      <style:text-properties fo:color="#000000" style:font-name="Nimbus Roman No9 L2" fo:font-size="12pt" officeooo:rsid="0303038f" style:font-size-asian="12pt" style:font-size-complex="12pt"/>
    </style:style>
    <style:style style:name="T25" style:family="text">
      <style:text-properties fo:color="#000000" style:font-name="Nimbus Roman No9 L1" fo:font-size="12pt" officeooo:rsid="02e93000" style:font-size-asian="12pt" style:font-size-complex="12pt"/>
    </style:style>
    <style:style style:name="T26" style:family="text">
      <style:text-properties fo:color="#000000" style:font-name="Nimbus Roman No9 L1" fo:font-size="12pt" officeooo:rsid="02ee3871" style:font-size-asian="12pt" style:font-size-complex="12pt"/>
    </style:style>
    <style:style style:name="T27" style:family="text">
      <style:text-properties officeooo:rsid="0304ae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7">3140</text:span>/<text:span text:style-name="T3">2022</text:span></text:p>
      <text:list xml:id="list3346164818587425790" text:style-name="L1">
        <text:list-header>
          <text:p text:style-name="P17"><text:span text:style-name="T25">Instalação de lâmpadas de </text:span><text:span text:style-name="T26">led</text:span><text:span text:style-name="T25"> em toda a exten</text:span><text:span text:style-name="T21">são da </text:span><text:span text:style-name="Emphasis"><text:span text:style-name="T18">Rua </text:span></text:span><text:span text:style-name="Emphasis"><text:span text:style-name="T19">Art</text:span></text:span><text:span text:style-name="Emphasis"><text:span text:style-name="T20">h</text:span></text:span><text:span text:style-name="Emphasis"><text:span text:style-name="T19">ur Momberger</text:span></text:span><text:span text:style-name="T21">, no Bairro</text:span><text:span text:style-name="T22"> </text:span><text:span text:style-name="T24">Vila Diehl</text:span><text:span text:style-name="T21">.</text:span></text:p>
        </text:list-header>
      </text:list>
      <text:p text:style-name="P10"><text:span text:style-name="T13">Solicita-se</text:span><text:span text:style-name="T8">, após os trâmites regimentais, </text:span><text:span text:style-name="T13">que seja enviada </text:span><text:span text:style-name="T8">cópia da presente proposição ao </text:span><text:span text:style-name="T13">Poder Executivo</text:span><text:span text:style-name="T8">, para que </text:span><text:span text:style-name="T13">realize a seguinte providência:</text:span></text:p>
      <text:p text:style-name="P12"/>
      <text:p text:style-name="P14"><text:span text:style-name="Emphasis"><text:span text:style-name="T16">Instalação de lâmpadas de led em toda a extensão da Rua Art</text:span></text:span><text:span text:style-name="Emphasis"><text:span text:style-name="T17">h</text:span></text:span><text:span text:style-name="Emphasis"><text:span text:style-name="T16">ur Momberger, no Bairro Vila Diehl.</text:span></text:span></text:p>
      <text:p text:style-name="P13"/>
      <text:p text:style-name="P11"><text:span text:style-name="T8">Novo Hamburgo, </text:span><text:span text:style-name="T15">14</text:span><text:span text:style-name="T9"> </text:span><text:span text:style-name="T10">de </text:span><text:span text:style-name="T14">setembro </text:span><text:span text:style-name="T11">de 202</text:span><text:span text:style-name="T12">2</text:span><text:span text:style-name="T11">. </text:span></text:p>
      <text:p text:style-name="P7"><text:span text:style-name="T4">Vereador</text:span><text:span text:style-name="T5"> </text:span><text:span text:style-name="T6">Eliton </text:span><text:span text:style-name="T7">Avila</text:span></text:p>
      <text:p text:style-name="P15"/>
      <text:p text:style-name="P15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8" meta:non-whitespace-character-count="733"/>
    <meta:user-defined meta:name="Info 1"/>
    <meta:user-defined meta:name="Info 2"/>
    <meta:user-defined meta:name="Info 3"/>
    <meta:user-defined meta:name="Info 4"/>
  </office:meta>
</office:document-meta>
</file>