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d0972" officeooo:paragraph-rsid="03a450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d3e66c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d5b3f8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152b4" officeooo:paragraph-rsid="03a6a8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b303ea" officeooo:paragraph-rsid="03d3e6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00d545c" officeooo:paragraph-rsid="03d5b3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990b4a" style:font-size-asian="12pt" style:font-weight-asian="bold" style:font-name-complex="Arial" style:font-size-complex="12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3d68c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3b303ea" officeooo:paragraph-rsid="03cd6c4d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officeooo:paragraph-rsid="03d68cd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5b3f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0d545c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68cd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729c5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8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39a9a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3915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39f2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3a86a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c0cf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cf5e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d25e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3d5b3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3d68c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2cbcc64"/>
    </style:style>
    <style:style style:name="T20" style:family="text">
      <style:text-properties officeooo:rsid="0363bda0"/>
    </style:style>
    <style:style style:name="T21" style:family="text">
      <style:text-properties officeooo:rsid="03a45042"/>
    </style:style>
    <style:style style:name="T22" style:family="text">
      <style:text-properties officeooo:rsid="03d68cd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0">PEDIDO DE PROVIDÊNCIAS</text:span> Nº <text:span text:style-name="T22">3141</text:span>/<text:span text:style-name="T19">2022</text:span></text:p>
      <text:p text:style-name="P14"><text:span text:style-name="T8">Recolhimento de </text:span><text:span text:style-name="T9">galhos</text:span><text:span text:style-name="T10"> </text:span><text:span text:style-name="T11">na</text:span><text:span text:style-name="T3"> </text:span><text:span text:style-name="T4">Praça Centenário, </text:span><text:span text:style-name="T7">localizada</text:span><text:span text:style-name="T4"> </text:span><text:span text:style-name="T6">na</text:span><text:span text:style-name="T4"> </text:span><text:span text:style-name="T6">Avenida </text:span><text:span text:style-name="T4">General Daltro Filho, </text:span><text:span text:style-name="T6">no </text:span><text:span text:style-name="T4">Bairro Canudos.</text:span></text:p>
      <text:p text:style-name="P7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0"/>
      <text:p text:style-name="P15"><text:span text:style-name="T6">Recolhimento de galhos na Praça Centenário, </text:span><text:span text:style-name="T7">localizada</text:span><text:span text:style-name="T6"> na Avenida General Daltro Filho, no Bairro Canudos.</text:span></text:p>
      <text:p text:style-name="P9"/>
      <text:p text:style-name="P6"><text:span text:style-name="T12">N</text:span><text:span text:style-name="T9">ovo Hamburgo, </text:span><text:span text:style-name="T16">1</text:span><text:span text:style-name="T18">5</text:span><text:span text:style-name="T17"> </text:span><text:span text:style-name="T13">de </text:span><text:span text:style-name="T15">setembro</text:span><text:span text:style-name="T14"> </text:span><text:span text:style-name="T13">de 2022.</text:span></text:p>
      <text:p text:style-name="P8"/>
      <text:p text:style-name="P8"/>
      <text:p text:style-name="P8">Vereador <text:span text:style-name="T21">Darlan Oliveira</text:span></text:p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3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15T15:15:16.885745549</dc:date>
    <dc:language>pt-BR</dc:language>
    <meta:editing-cycles>360</meta:editing-cycles>
    <meta:editing-duration>PT22H43M12S</meta:editing-duration>
    <meta:document-statistic meta:table-count="0" meta:image-count="1" meta:object-count="0" meta:page-count="1" meta:paragraph-count="14" meta:word-count="142" meta:character-count="892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