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d47283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style:font-name="Nimbus Roman No9 L1" officeooo:paragraph-rsid="007889ab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font-name="Nimbus Roman No9 L1" officeooo:paragraph-rsid="01d47283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d47283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font-name="Nimbus Roman No9 L1" officeooo:paragraph-rsid="01d90875"/>
    </style:style>
    <style:style style:name="P3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1" officeooo:paragraph-rsid="01d9087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d804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d804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777b1d"/>
    </style:style>
    <style:style style:name="T30" style:family="text">
      <style:text-properties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d8044a" style:font-size-asian="10.5pt" style:font-weight-asian="normal" style:font-size-complex="12pt" style:font-weight-complex="normal"/>
    </style:style>
    <style:style style:name="T36" style:family="text">
      <style:text-properties officeooo:rsid="01d68bdf"/>
    </style:style>
    <style:style style:name="T37" style:family="text">
      <style:text-properties officeooo:rsid="01d908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7">1363</text:span>/20<text:span text:style-name="T29">22</text:span></text:p>
      <text:p text:style-name="P15"/>
      <text:p text:style-name="P15"/>
      <text:p text:style-name="P14"/>
      <text:p text:style-name="P19"><text:span text:style-name="T2">Voto de Congratulações </text:span><text:span text:style-name="T6">à</text:span><text:span text:style-name="T7"> </text:span><text:span text:style-name="T8">V</text:span><text:span text:style-name="T27">iver</text:span><text:span text:style-name="T8"> I</text:span><text:span text:style-name="T27">móveis</text:span><text:span text:style-name="T9"> </text:span><text:span text:style-name="T10">pela passagem dos seus </text:span><text:span text:style-name="T6">3</text:span><text:span text:style-name="T26">5</text:span><text:span text:style-name="T11"> </text:span><text:span text:style-name="T10">anos </text:span><text:span text:style-name="T12">de</text:span><text:span text:style-name="T10"> fundação</text:span><text:span text:style-name="T2">. </text:span></text:p>
      <text:p text:style-name="P20"><text:s/></text:p>
      <text:p text:style-name="P20"/>
      <text:p text:style-name="P21"/>
      <text:p text:style-name="P22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3"/>
      <text:p text:style-name="P25"><text:span text:style-name="T3">Considerando </text:span><text:span text:style-name="T13">a passagem dos </text:span><text:span text:style-name="T6">3</text:span><text:span text:style-name="T26">5</text:span><text:span text:style-name="T14"> </text:span><text:span text:style-name="T13">anos d</text:span><text:span text:style-name="T7">a </text:span><text:span text:style-name="T8">V</text:span><text:span text:style-name="T27">iver</text:span><text:span text:style-name="T8"> I</text:span><text:span text:style-name="T27">móveis</text:span><text:span text:style-name="T15">.</text:span></text:p>
      <text:p text:style-name="P24"/>
      <text:p text:style-name="P26"><text:span text:style-name="T16">Considerando mais um ano de lutas e vitórias, desejo parabéns a todos os integrantes d</text:span><text:span text:style-name="T17">a</text:span><text:span text:style-name="T16"> </text:span><text:span text:style-name="T8">V</text:span><text:span text:style-name="T27">iver</text:span><text:span text:style-name="T8"> I</text:span><text:span text:style-name="T27">móveis</text:span><text:span text:style-name="T16"> pelo excelente trabalho, dedicação e competência à frente desta importante empresa, </text:span><text:span text:style-name="T26">que vem crescendo a cada ano.</text:span></text:p>
      <text:p text:style-name="P30"><text:span text:style-name="T28">Dessa forma, requer-se que seja </text:span><text:span text:style-name="T18">consignado em Ata Voto de Congratulações</text:span><text:span text:style-name="T10"> </text:span><text:span text:style-name="T6">à</text:span><text:span text:style-name="T19"> </text:span><text:span text:style-name="T8">V</text:span><text:span text:style-name="T27">iver</text:span><text:span text:style-name="T8"> I</text:span><text:span text:style-name="T27">móveis</text:span><text:span text:style-name="T15"> </text:span><text:span text:style-name="T20">e</text:span><text:span text:style-name="T21"> </text:span><text:span text:style-name="T18">s</text:span><text:span text:style-name="T22">eja oficiad</text:span><text:span text:style-name="T23">o</text:span><text:span text:style-name="T22"> </text:span><text:span text:style-name="T7">à</text:span><text:span text:style-name="T22"> homenagead</text:span><text:span text:style-name="T24">a</text:span><text:span text:style-name="T25">,</text:span><text:span text:style-name="T22"> com as congratulações em nome desta Casa Legislativa.</text:span></text:p>
      <text:p text:style-name="P29"><text:span text:style-name="T30">Novo Hamburgo, </text:span><text:span text:style-name="T35">15</text:span><text:span text:style-name="T31"> de </text:span><text:span text:style-name="T32">setembro</text:span><text:span text:style-name="T30"> de 20</text:span><text:span text:style-name="T33">2</text:span><text:span text:style-name="T35">2</text:span><text:span text:style-name="T30">.</text:span></text:p>
      <text:p text:style-name="P16"/>
      <text:list xml:id="list9123264461859453037" text:style-name="L1">
        <text:list-header>
          <text:p text:style-name="P27"/>
        </text:list-header>
      </text:list>
      <text:p text:style-name="P7"/>
      <text:p text:style-name="P9"><text:span text:style-name="T34">Vereador </text:span><text:span text:style-name="T35">Darlan Oliveira</text:span></text:p>
      <text:p text:style-name="P8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2"><text:line-break/></text:p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7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82" meta:character-count="1116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