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1ea68f6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e6e394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1e6e394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e4e927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e4e927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d510c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1ea68f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e4e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1ea6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ed80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e937da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ea68f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ebca6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eefe26" style:font-size-asian="10.5pt" style:font-weight-asian="normal" style:font-size-complex="12pt" style:font-weight-complex="normal"/>
    </style:style>
    <style:style style:name="T42" style:family="text">
      <style:text-properties officeooo:rsid="01f23e2b"/>
    </style:style>
    <style:style style:name="T43" style:family="text">
      <style:text-properties officeooo:rsid="01f2c2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2">1366</text:span>/20<text:span text:style-name="T32">22</text:span></text:p>
      <text:p text:style-name="P17"/>
      <text:p text:style-name="P16"/>
      <text:p text:style-name="P30"><text:span text:style-name="T2">Voto de Congratulações </text:span><text:span text:style-name="T6">à</text:span><text:span text:style-name="T7"> </text:span><text:span text:style-name="T8">Volts Resistências Elétricas</text:span><text:span text:style-name="T9"> </text:span><text:span text:style-name="T10">pela passagem dos seus </text:span><text:span text:style-name="T11">1</text:span><text:span text:style-name="T26">8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31"><text:s/></text:p>
      <text:p text:style-name="P32"/>
      <text:p text:style-name="P23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5"/>
      <text:p text:style-name="P27"><text:span text:style-name="T3">Considerando </text:span><text:span text:style-name="T14">a passagem dos </text:span><text:span text:style-name="T11">1</text:span><text:span text:style-name="T26">8</text:span><text:span text:style-name="T15"> </text:span><text:span text:style-name="T14">anos d</text:span><text:span text:style-name="T7">a </text:span><text:span text:style-name="T8">Volts Resistências Elétricas</text:span><text:span text:style-name="T16">.</text:span></text:p>
      <text:p text:style-name="P26"/>
      <text:p text:style-name="P28"><text:span text:style-name="T27">Considerando </text:span><text:span text:style-name="T28">que a empresa foi fundada em 200</text:span><text:span text:style-name="T30">4</text:span><text:span text:style-name="T28">, e desenvolve resistências elétricas tubulares através de fabricação própria. Com uma linha completa de produtos, a empresa atende clientes das mais diversas áreas e é referência no fornecimento de soluções para os setores da gastronomia, refrigeração e manutenção. Atualmente, a empresa é uma das maiores fabricantes de resistências elétricas do Brasil e a maior fabricante </text:span><text:span text:style-name="T29">de resistências elétricas do sul do Brasil.</text:span></text:p>
      <text:p text:style-name="P24"><text:span text:style-name="T31">Dessa forma, requer-se que seja </text:span><text:span text:style-name="T17">consignado em Ata Voto de Congratulações</text:span><text:span text:style-name="T10"> </text:span><text:span text:style-name="T18">à</text:span><text:span text:style-name="T19"> </text:span><text:span text:style-name="T8">Volts Resistências Elétricas</text:span><text:span text:style-name="T16"> </text:span><text:span text:style-name="T20">e</text:span><text:span text:style-name="T21"> </text:span><text:span text:style-name="T17">s</text:span><text:span text:style-name="T22">eja oficiad</text:span><text:span text:style-name="T23">o</text:span><text:span text:style-name="T22"> </text:span><text:span text:style-name="T7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22"/>
      <text:p text:style-name="P21"><text:span text:style-name="T33">Novo Hamburgo, </text:span><text:span text:style-name="T38">1</text:span><text:span text:style-name="T41">5</text:span><text:span text:style-name="T34"> de </text:span><text:span text:style-name="T35">setembro</text:span><text:span text:style-name="T33"> de 20</text:span><text:span text:style-name="T36">2</text:span><text:span text:style-name="T39">2</text:span><text:span text:style-name="T33">.</text:span></text:p>
      <text:p text:style-name="P18"/>
      <text:list xml:id="list3210368343899856477" text:style-name="L1">
        <text:list-header>
          <text:p text:style-name="P34"/>
        </text:list-header>
      </text:list>
      <text:p text:style-name="P9"/>
      <text:p text:style-name="P13"><text:span text:style-name="T37">Vereador</text:span><text:span text:style-name="T38">a L</text:span><text:span text:style-name="T40">o</text:span><text:span text:style-name="T38">urdes Valim</text:span></text:p>
      <text:p text:style-name="P10"/>
      <text:p text:style-name="P15"/>
      <text:p text:style-name="P14"><text:line-break/></text:p>
      <text:p text:style-name="P7"/>
      <text:p text:style-name="P8"/>
      <text:p text:style-name="P19"/>
      <text:p text:style-name="P12"/>
      <text:p text:style-name="P12"/>
      <text:p text:style-name="P12"/>
      <text:p text:style-name="P11"/>
      <text:p text:style-name="P11"/>
      <text:p text:style-name="P11"/>
      <text:p text:style-name="P29"/>
      <text:p text:style-name="P29">Obs.: Redação conforme original do autor.</text:p>
      <text:p text:style-name="P20">/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9-12T16:09:37.130000000</meta:print-date>
    <meta:document-statistic meta:table-count="0" meta:image-count="1" meta:object-count="0" meta:page-count="1" meta:paragraph-count="18" meta:word-count="221" meta:character-count="1410" meta:non-whitespace-character-count="12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