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7f40" officeooo:paragraph-rsid="01ea7f4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767ee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e5478f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5478f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dd510c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ea7f40" officeooo:paragraph-rsid="01ea7f40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767ee"/>
    </style:style>
    <style:style style:name="P3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767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e54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e8f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ea7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ea7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e767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style:use-window-font-color="true" style:font-name="Nimbus Roman No9 L1" fo:font-size="12pt" fo:language="pt" fo:country="BR" fo:font-weight="normal" officeooo:rsid="01e8f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1e8ffe5" style:font-size-asian="10.5pt" style:font-weight-asian="normal" style:font-size-complex="12pt" style:font-weight-complex="normal"/>
    </style:style>
    <style:style style:name="T38" style:family="text">
      <style:text-properties officeooo:rsid="01ed1a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8">1367</text:span>/20<text:span text:style-name="T31">22</text:span></text:p>
      <text:p text:style-name="P18"/>
      <text:p text:style-name="P18"/>
      <text:p text:style-name="P17"/>
      <text:p text:style-name="P30"><text:span text:style-name="T25">Voto de Congratulações </text:span><text:span text:style-name="T26">à</text:span><text:span text:style-name="T27"> </text:span><text:span text:style-name="T28">JC Anschau </text:span><text:span text:style-name="T29">produtos para calçados pelos seus 32 anos.</text:span></text:p>
      <text:p text:style-name="P29"><text:s/></text:p>
      <text:p text:style-name="P31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">Considerando </text:span><text:span text:style-name="T9">a passagem dos </text:span><text:span text:style-name="T8">3</text:span><text:span text:style-name="T22">2</text:span><text:span text:style-name="T10"> </text:span><text:span text:style-name="T9">anos d</text:span><text:span text:style-name="T5">a </text:span><text:span text:style-name="T6">JC Anschau </text:span><text:span text:style-name="T24">produtos para calçados.</text:span></text:p>
      <text:p text:style-name="P25"/>
      <text:p text:style-name="P27"><text:span text:style-name="T12">Considerando mais um ano d</text:span><text:span text:style-name="T22">esta empresa, que </text:span><text:span text:style-name="T23">atua no ramo de componentes para</text:span><text:span text:style-name="T22"> calçado, </text:span><text:span text:style-name="T23">que trabalha com produtos</text:span><text:span text:style-name="T22"> de qualidade e preço justo. </text:span><text:span text:style-name="T23">Entregando o melhor para seus clientes.</text:span></text:p>
      <text:p text:style-name="P37"><text:span text:style-name="T30">Dessa forma, requer-se que seja </text:span><text:span text:style-name="T13">consignado em Ata Voto de Congratulações</text:span><text:span text:style-name="T7"> </text:span><text:span text:style-name="T14">à</text:span><text:span text:style-name="T15"> </text:span><text:span text:style-name="T6">JC Anschau </text:span><text:span text:style-name="T24">produtos para calçados</text:span><text:span text:style-name="T11"> </text:span><text:span text:style-name="T16">e</text:span><text:span text:style-name="T17"> </text:span><text:span text:style-name="T13">s</text:span><text:span text:style-name="T18">eja oficiad</text:span><text:span text:style-name="T19">o</text:span><text:span text:style-name="T18"> </text:span><text:span text:style-name="T5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22"><text:span text:style-name="T18"/></text:p>
      <text:p text:style-name="P22"><text:span text:style-name="T32">Novo Hamburgo, </text:span><text:span text:style-name="T37">15</text:span><text:span text:style-name="T33"> de </text:span><text:span text:style-name="T34">setembro</text:span><text:span text:style-name="T32"> de 20</text:span><text:span text:style-name="T35">2</text:span><text:span text:style-name="T37">2</text:span><text:span text:style-name="T32">.</text:span></text:p>
      <text:p text:style-name="P19"/>
      <text:list xml:id="list6264132355380146151" text:style-name="L1">
        <text:list-header>
          <text:p text:style-name="P35"/>
        </text:list-header>
      </text:list>
      <text:p text:style-name="P9"/>
      <text:p text:style-name="P13"><text:span text:style-name="T36">Vereador</text:span><text:span text:style-name="T37">a Lourdes Valim</text:span></text:p>
      <text:p text:style-name="P10"/>
      <text:p text:style-name="P16"/>
      <text:p text:style-name="P14"/>
      <text:p text:style-name="P15"><text:line-break/></text:p>
      <text:p text:style-name="P7"/>
      <text:p text:style-name="P8"/>
      <text:p text:style-name="P20"/>
      <text:p text:style-name="P11"/>
      <text:p text:style-name="P11"/>
      <text:p text:style-name="P11"/>
      <text:p text:style-name="P11"/>
      <text:p text:style-name="P12"/>
      <text:p text:style-name="P12"/>
      <text:p text:style-name="P28"/>
      <text:p text:style-name="P28"/>
      <text:p text:style-name="P28">Obs.: Redação conforme original do autor.</text:p>
      <text:p text:style-name="P21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82" meta:character-count="1114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